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: aan Aannemers-en Wegenbouwbedrijf Pruntel BV een ontgrondingsvergunning met kenmerk 2020-FUMO-0037152.</text:p>
            <text:p text:style-name="common-al">Betreft: het verlengen van de termijn voor het winnen van zand en het aanpassen van voorschriften van de ontgrondingsvergunning voor zandwinning Pruntel Wolvega.</text:p>
            <text:p text:style-name="common-al">Locatie: Zandwinput, De Meenthe 9a, 8471 ZP Wolvega, gemeente Weststellingwerf.</text:p>
            <text:p text:style-name="common-al"/>
            <text:p text:style-name="common-al">Gedeputeerde Staten hebben besloten om de voltooiings- en geldigheidstermijn voor de zandwinning Pruntel Wolvega te verlengen. Ten opzichte van het ontwerpbesluit is het besluit gewijzigd, met name zijn de aan de vergunning verbonden voorschriften geactualiseerd. </text:p>
            <text:p text:style-name="common-al"/>
            <text:p text:style-name="common-al">Tegen de beschikking kan door iedereen van 28 februari t/m 11 april 2022 beroep worden ingesteld bij de Afdeling bestuursrechtspraak van de Raad van State.</text:p>
            <text:p text:style-name="common-al"/>
            <text:p text:style-name="common-al">De beschikking ligt ter inzage van 28 februari t/m 11 april 2022 bij de Fryske Utfieringstsjinst Miljeu en Omjouwing (FUMO), elke werkdag van 9.00 tot 16.00 uur (vooraf contact opnemen);</text:p>
            <text:p text:style-name="common-al">Bezoekadres: J.W. de Visserwei 10, 9001 ZE Grou.</text:p>
            <text:p text:style-name="common-al">Voor inlichtingen neemt u contact op met de FUMO, e-mail ontgrondingen@fumo.nl of tel. 0566-75 03 00. </text:p>
            <text:p text:style-name="common-al">Bezwaar- en beroepschriften moeten bevatten: naam en adres, het kenmerk van het betreffende besluit, motivering, datum en ondertekening.</text:p>
            <text:p text:style-name="last-al">Beroepsschriften kunt u sturen naar de Afdeling bestuursrechtspraak van de Raad van State, Postbus 20019, 2500 EA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7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7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7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stellingwerf Beschikking Ontgrondingenwet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70</meta:user-defined>
    <meta:user-defined meta:name="OVERHEIDop.PrbID/DC.identifier">prb-2022-2270</meta:user-defined>
    <meta:user-defined meta:name="OVERHEIDop.versieInformatie"/>
  </office:meta>
</office:document-meta>
</file>