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sloop gebouw Wijnhornsterstraat 80 te Leeuwarden (gewone dwergvleermuis, ruige dwergvleermuis, gewone grootoorvleermuis). </text:p>
            <text:p text:style-name="common-al">Locatie: 8932 EX Leeuwarden.</text:p>
            <text:p text:style-name="common-al">Gedeputeerde Staten hebben een ontheffing verleend onder zaaknummer 224222. De ontheffing is geldig tot en met 1 november 2024. </text:p>
            <text:p text:style-name="common-al">Tegen deze ontheffing kan een belanghebbende tot en met 6 weken na publicatie (tot en met 8 april 2022)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6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Bekendmaking ontheffing soorten Wet natuurbescherm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68</meta:user-defined>
    <meta:user-defined meta:name="OVERHEIDop.PrbID/DC.identifier">prb-2022-2268</meta:user-defined>
    <meta:user-defined meta:name="OVERHEIDop.versieInformatie"/>
  </office:meta>
</office:document-meta>
</file>