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Skieppedykje 2 gemeente Harlingen (huismus). </text:p>
            <text:p text:style-name="common-al">Locatie: 8872 NA Midlum</text:p>
            <text:p text:style-name="common-al">Gedeputeerde Staten hebben een ontheffing verleend onder zaaknummer 239528. De ontheffing is geldig vanaf 1 maart 2022 tot en met 1 mei 2022.</text:p>
            <text:p text:style-name="common-al">Tegen deze ontheffing kan een belanghebbende tot en met 6 weken na publicatie (tot en met 8 april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 Bekendmaking ontheffing soorten Wet natuurbescherm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67</meta:user-defined>
    <meta:user-defined meta:name="OVERHEIDop.PrbID/DC.identifier">prb-2022-2267</meta:user-defined>
    <meta:user-defined meta:name="OVERHEIDop.versieInformatie"/>
  </office:meta>
</office:document-meta>
</file>