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land MER 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Ontvangen van: gemeente Ameland een aanmeldnotitie MER-beoordeling vanwege</text:p>
            <text:p text:style-name="common-al">het feit dat een Luchthavenbesluit in het kader van de Wet luchtvaart zal worden aangevraagd.</text:p>
            <text:p text:style-name="common-al">Betreft: een luchthaven ten behoeve van maatschappelijke vluchten en burgerluchtverkeer op Ameland.</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Luchthavenbesluit.</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text:p>
            <text:p text:style-name="common-al"/>
            <text:p text:style-name="common-al">Voor inlichtingen en inzage van de stukken neem contact op met de FUMO, e-mail waboloket@fumo.nl, tel. 0566-75 03 00. Bezoekadres: J.W. de Visserwei 10, 9001 ZE Grou.</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6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Gemeente Ameland MER beoordelingsbesluit</meta:user-defined>
    <meta:user-defined meta:name="DCTERMS.W3CDTF/DCTERMS.available">2022-02-25</meta:user-defined>
    <meta:user-defined meta:name="DCTERMS.W3CDTF/OVERHEIDop.jaargang">2022</meta:user-defined>
    <meta:user-defined meta:name="OVERHEIDop.publicationIssue">2265</meta:user-defined>
    <meta:user-defined meta:name="OVERHEIDop.PrbID/DC.identifier">prb-2022-2265</meta:user-defined>
    <meta:user-defined meta:name="OVERHEIDop.versieInformatie"/>
  </office:meta>
</office:document-meta>
</file>