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erduurzaming woningen in Balk (huismus, gewone dwergvleermuis, ruige dwergvleermuis). </text:p>
            <text:p text:style-name="common-al">Locatie: 8561 BT, 8561 CB, 8561 CE, 8561 CG Balk</text:p>
            <text:p text:style-name="common-al">Gedeputeerde Staten hebben een ontheffing verleend onder zaaknummer 237184. De ontheffing is geldig tot en met 1 februari 2024.</text:p>
            <text:p text:style-name="common-al">Tegen deze ontheffing kan een belanghebbende tot en met 6 weken (tot en met 8 april 2022)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6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De Fryske Marren Bekendmaking ontheffing soorten Wet natuurbescherm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64</meta:user-defined>
    <meta:user-defined meta:name="OVERHEIDop.PrbID/DC.identifier">prb-2022-2264</meta:user-defined>
    <meta:user-defined meta:name="OVERHEIDop.versieInformatie"/>
  </office:meta>
</office:document-meta>
</file>