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ushalte N217 - Tienvoet</text:p>
      <text:section text:name="regeling_id1-3-2" text:style-name="regeling">
        <text:section text:name="aanhef_id1-3-2-1" text:style-name="aanhef"/>
        <text:section text:name="regeling-tekst_id1-3-2-2" text:style-name="regeling-tekst">
          <text:section text:name="tekst_id1-3-2-2-1" text:style-name="tekst">
            <text:p text:style-name="common-al">PZH-2022-797449742 / DOS-2022-0000224</text:p>
            <text:p text:style-name="tussenkopcur">Inleiding</text:p>
            <text:p text:style-name="common-al">Door het strekken van de buslijnen zijn op een aantal locaties in de gemeente Hoeksche Waard (tijdelijke) haltes gewenst. Het strekken van buslijnen wil zeggen dat de bus een kortere en snellere route volgt, waardoor met minder chauffeurs en bussen dezelfde dienstregeling kan worden gereden; door de snellere verbinding verwachten we een toename van het aantal reizigers, waardoor de frequentie van het vervoer kan worden verhoogd. De wijzigingen in de dienstregeling komen voort uit de corona-pandemie. De coronamaatregelen hebben de afgelopen twee jaar geleid tot een forse daling van het aantal reizigers en de vervoeropbrengsten. De in het provinciale Transitieplan OV (openbaar vervoer) beschreven strategie (die gericht is op het zo snel mogelijk herstellen van de aantallen reizigers en de omvang van de vervoeropbrengsten) is de dienstregeling 2022 voor de Hoeksche Waard en Goeree-Overflakkee nader uitgewerkt. In overleg met de gemeenten en het reizigersoverleg is een aantal drukkere lijnen ‘gestrekt’. Eén van de nieuwe bushaltes is gelegen naast de busbaan, parallel aan de provinciale weg N217 (ter hoogte van hectometer 16,2), ten oosten van het kruispunt met Tienvoet te Heinenoord (gemeente Hoeksche Waard). Voor het plaatsen van bushaltes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beschermen van weggebruikers en passagiers;</text:p>
              </text:list-item>
              <text:list-item text:style-override="id1-3-2-2-1-10-2">
                <text:number>•</text:number>
                <text:p text:style-name="al">het instandhouden van de weg en het waarborgen van de bruikbaarheid daarvan;</text:p>
              </text:list-item>
              <text:list-item text:style-override="id1-3-2-2-1-10-3">
                <text:number>•</text:number>
                <text:p text:style-name="al">het zoveel mogelijk waarborgen van de vrijheid van het verkeer;</text:p>
              </text:list-item>
            </text:list>
            <text:p text:style-name="common-al">is het gewenst om twee bushaltes te realiseren op de busbaan parallel aan de N217 (ter hoogte van hectometer 16,2), aan de oostzijde van het kruispunt met Tienvoet (gemeente Hoeksche Waard).</text:p>
            <text:p text:style-name="common-al"/>
            <text:p text:style-name="tussenkopcur">Belangenafweging</text:p>
            <text:p text:style-name="common-al">Het Transitieplan HWGO (Hoeksche Waard Goeree Overflakkee) 2022-2025 en de daaruit voortvloeiende dienstregeling zijn intensief besproken met zowel de betrokken gemeenten als de reizigersorganisatie. Dit heeft op een aantal punten geleid tot aanpassingen van de plannen. </text:p>
            <text:p text:style-name="common-al">Bij de start van de nieuwe dienstregeling van Connexxion is de route van buslijn 160 (Goudswaard – Oud-Beijerland – busstation Heinenoord – Rotterdam Zuidplein) gewijzigd, waardoor deze niet meer door het dorp Heinenoord rijdt. Reizigers uit Heinenoord kunnen op werkdagen overdag gebruik maken van buslijn 163 (Oud-Beijerland – busstation Heinenoord – Rotterdam Lombardijen), die op busstation Heinenoord aansluit op bijna alle buslijnen in de Hoeksche Waard. </text:p>
            <text:p text:style-name="common-al">Door het strekken van de lijnen, is het van belang dat er een goede op- en uitstap locatie wordt gecreëerd voor de reizigers. Door de aanleg van de bushaltes bij rotonde Tienvoet (aan de busbaan N217, op circa 800 meter uit het zwaartepunt van de kern Heinenoord) kan in de OV-ontsluiting worden voorzien. Door de realisatie van de haltes Tienvoet wordt de rit hierdoor korter en sneller. Hierdoor wordt ook de bruikbaarheid van de weg verbeterd en de vrijheid van het verkeer gewaarborgd. De wijzigingen maken deel uit van de ontwikkeling van het OV-net naar het streefbeeld voor 2025, dat snellere en frequentere verbindingen zoals HOV (hoogwaardig openbaar vervoer) Oud-Beijerland omvat. Deze tijdelijke haltes zijn voor de lijnen 160, 170, 171 en 172 zodat Heinenoord ’s avonds en in het weekend -weliswaar op enige afstand- een goede OV-bediening behouden. Alles tegen elkaar afgewogen zijn de te nemen maatregelen dus in ieders belang. </text:p>
            <text:p text:style-name="common-al"/>
            <text:p text:style-name="tussenkopcur">Overleg</text:p>
            <text:p text:style-name="common-al">Overeenkomstig artikel 24 van het BABW is er overleg gepleegd met de korpschef. Deze heeft ingestemd met de maatregel.</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de in de gemeente Hoeksche Waard en buiten de bebouwde kom gelegen busbaan parallel aan de provinciale weg N217 (t.h.v. hectometer 16,2), ten oosten van het kruispunt met Tienvoet de volgende verkeersmaatregelen vast te stellen:</text:p>
                <text:list text:style-name="id1-3-2-2-1-22-2-3">
                  <text:list-item text:style-override="id1-3-2-2-1-22-2-3-1">
                    <text:number>a.</text:number>
                    <text:p text:style-name="al">Door plaatsing van borden L3 uit bijlage I van het Reglement verkeersregels en verkeerstekens 1990 (RVV) en het aanbrengen van de geblokte markering zoals bedoeld in artikel 23 van het RVV 1990 aan beide zijden van de busbaan, deze aan te wijzen als bushalten.</text:p>
                  </text:list-item>
                </text:list>
              </text:list-item>
              <text:list-item text:style-override="id1-3-2-2-1-22-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bushalte N217 - Tienvoe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797449742 </meta:user-defined>
    <meta:user-defined meta:name="OVERHEIDop.verkeersbordcode">L3</meta:user-defined>
    <dc:language>nl</dc:language>
    <meta:user-defined meta:name="OVERHEIDop.locatietype/OVERHEIDop.gebiedsmarkering">Punt</meta:user-defined>
    <meta:user-defined meta:name="DC.title">Verkeersbesluit bushalte N217 - Tienvoet</meta:user-defined>
    <meta:user-defined meta:name="DCTERMS.W3CDTF/DCTERMS.available">2022-02-25</meta:user-defined>
    <meta:user-defined meta:name="DCTERMS.W3CDTF/OVERHEIDop.jaargang">2022</meta:user-defined>
    <meta:user-defined meta:name="OVERHEIDop.publicationIssue">2263</meta:user-defined>
    <meta:user-defined meta:name="OVERHEIDop.PrbID/DC.identifier">prb-2022-2263</meta:user-defined>
    <meta:user-defined meta:name="OVERHEIDop.versieInformatie"/>
  </office:meta>
</office:document-meta>
</file>