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M.J.A. VAN ECK, PERCEEL KADASTRAAL BEKEND GEMEENTE DRIMMELEN, SECTIE L, NUMMER 869, Z/14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februari 2022 een vergunning ingevolge artikel 2.7, tweede lid, van de Wnb hebben verleend (kenmerk: Z/147666-307266) aan de heer M.J.A. van Eck, Appeldijk 71, 4201 AG te Gorinchem voor het realiseren van een bijgebouw (schuur), gelegen op het perceel kadastraal bekend gemeente Drimmelen, sectie L, nummer 869.</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25 februari 2022 tot en met 7 april 2022<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7 april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47666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23 februar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66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E HEER M.J.A. VAN ECK, PERCEEL KADASTRAAL BEKEND GEMEENTE DRIMMELEN, SECTIE L, NUMMER 869, Z/147666</meta:user-defined>
    <meta:user-defined meta:name="OVERHEIDop.datumEindeReactietermijn">2022-04-07</meta:user-defined>
    <meta:user-defined meta:name="OVERHEIDop.terinzageleggingBG">https://www.brabant.nl/loket/vergunningen-meldingen-en-ontheffingen</meta:user-defined>
    <meta:user-defined meta:name="DCTERMS.W3CDTF/DCTERMS.available">2022-02-25</meta:user-defined>
    <meta:user-defined meta:name="DCTERMS.W3CDTF/OVERHEIDop.jaargang">2022</meta:user-defined>
    <meta:user-defined meta:name="OVERHEIDop.publicationIssue">2261</meta:user-defined>
    <meta:user-defined meta:name="OVERHEIDop.PrbID/DC.identifier">prb-2022-2261</meta:user-defined>
    <meta:user-defined meta:name="OVERHEIDop.versieInformatie"/>
  </office:meta>
</office:document-meta>
</file>