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EVZ Oude Leij - Koolhove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Tilburg een aanvraag om een vergunning op grond van de Ontgrondingenwet ontvangen. De aanvraag heeft betrekking op het ontgrondingsproject EVZ Oude Leij - Koolhoven te Tilburg, gelegen op de percelen kadastraal bekend gemeente Tilburg, sectie AG, nummers 7964, 9281, 9398, 9399 en 942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t het inrichten van een natte ecologische verbindingszone (EVZ) van de Oude Leij - Koolhoven. Door middel van het afgraven van het winterbed (verbreden) en het graven van poelen wordt de nieuwe natuur gecreëerd. Middels de ontgrondingen wordt beoogd de volgende doelstellingen te halen:</text:p>
            <text:p text:style-name="common-al">· Het inrichten van het traject als ecologische verbindingszone (EVZ) en de verdere realisatie van het Nationaal Natuurnetwerk volgens het model ‘Nat Kralensnoer’;</text:p>
            <text:p text:style-name="common-al">· Het herinrichten van de beek om omstandigheden te creëren om de doelen voor het nieuwe KRW-type doorstroommoeras te behalen;</text:p>
            <text:p text:style-name="common-al">· Uitloop / recreatiegebied voor de woonwijk Koolhoven.</text:p>
            <text:p text:style-name="common-al">In totaal zal 20.250 m3 grond worden ontgraven. Alle grond zal worden afgevoerd. Het project heeft een oppervlakte van circa 3,7 hectare. De maximale ontgrondingsdiepte bedraagt 2,00meter.</text:p>
            <text:p text:style-name="common-al">
            <text:span text:style-name="nadrukvet">Waar en wanneer kunt u de stukken inzien?</text:span>
          </text:p>
            <text:p text:style-name="common-al">De definitieve beschikking en de aanvraag met bijbehorende stukken liggen op 26 februari 2022 ter inzage bij de gemeente Tilburg.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9 april 2022”, beroep worden ingesteld door belanghebbenden die redelijkerwijs niet kunnen worden verweten geen zienswijzen naar voren te hebben gebracht over de ontwerpbeschikking.</text:p>
            <text:p text:style-name="common-al">Het beroepschrift wordt ondertekend en bevat:</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5304 gekoppeld. Wij vragen u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EVZ Oude Leij - Koolhoven Tilburg</meta:user-defined>
    <meta:user-defined meta:name="DCTERMS.W3CDTF/DCTERMS.available">2022-02-25</meta:user-defined>
    <meta:user-defined meta:name="DCTERMS.W3CDTF/OVERHEIDop.jaargang">2022</meta:user-defined>
    <meta:user-defined meta:name="OVERHEIDop.publicationIssue">2260</meta:user-defined>
    <meta:user-defined meta:name="OVERHEIDop.PrbID/DC.identifier">prb-2022-2260</meta:user-defined>
    <meta:user-defined meta:name="OVERHEIDop.versieInformatie"/>
  </office:meta>
</office:document-meta>
</file>