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ontbrandingstoestemming Vuurwerk Rottegatsteeg te Maars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ekendmaking verlenen ontbrandingstoestemming Vuurwerk</text:span>
            </text:span>
            <text:span text:style-name="nadrukvet">
              <text:span text:style-name="nadrukondlijn"> Rottegatsteeg te Maarsbergen</text:span>
            </text:span>
          </text:p>
            <text:p text:style-name="common-al">Gedeputeerde Staten van Utrecht, hebben op 22-02-2022 een ontbrandingstoestemming verleend aan te  in het kader van het Vuurwerkbesluit voor het ontbranden van vuurwerk op  8 april 2022 vanaf 16:00 uur tot en met 9 april 2022 23:59 uur. De </text:p>
            <text:p text:style-name="common-al">ontbranding van het vuurwerk vindt plaats op 9 april 2022 tussen circa 21:00 uur en 23:59 uur.</text:p>
            <text:p text:style-name="common-al"> uur op de locatie Rottegatsteeg te Maarsbergen. Het besluit heeft zaakkenmerk Z/21/710443.</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10">
              <text:list-item text:style-override="id1-3-2-1-1-10-1">
                <text:number>1.</text:number>
                <text:p text:style-name="al">uw naam en contactgegevens;</text:p>
              </text:list-item>
              <text:list-item text:style-override="id1-3-2-1-1-10-2">
                <text:number>2.</text:number>
                <text:p text:style-name="al">de datum waarop u het bezwaar indient;</text:p>
              </text:list-item>
              <text:list-item text:style-override="id1-3-2-1-1-10-3">
                <text:number>3.</text:number>
                <text:p text:style-name="al">een beschrijving van (het onderdeel van) het plan waar u bezwaar tegen heeft;</text:p>
              </text:list-item>
              <text:list-item text:style-override="id1-3-2-1-1-10-4">
                <text:number>4.</text:number>
                <text:p text:style-name="al">de reden waarom u hier bezwaar tegen heeft;</text:p>
              </text:list-item>
              <text:list-item text:style-override="id1-3-2-1-1-10-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1/710443. U kunt de stukken ook inzien bij de RUD Utrecht, Archimedeslaan 6, 3584 BA in Utrecht of bij Gemeente Utrechtse Heuvelrug.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259</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259</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259</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Bekendmaking verlenen ontbrandingstoestemming Vuurwerk Rottegatsteeg te Maarsbergen</meta:user-defined>
    <meta:user-defined meta:name="DCTERMS.W3CDTF/DCTERMS.available">2022-02-25</meta:user-defined>
    <meta:user-defined meta:name="DCTERMS.W3CDTF/OVERHEIDop.jaargang">2022</meta:user-defined>
    <meta:user-defined meta:name="OVERHEIDop.publicationIssue">2259</meta:user-defined>
    <meta:user-defined meta:name="OVERHEIDop.PrbID/DC.identifier">prb-2022-2259</meta:user-defined>
    <meta:user-defined meta:name="OVERHEIDop.versieInformatie"/>
  </office:meta>
</office:document-meta>
</file>