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zorgplicht riolering Wet milieubeheer, Kampweg 1, Schimmert, 2021-009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inzamelen en afvoeren van afvalwater.</text:p>
            <text:p text:style-name="common-al">Locatie: Kampweg 1, Schimmert</text:p>
            <text:p text:style-name="common-al">Zaaknummer: 2021-009173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dient u een afspraak te maken, tel. +31 (0)43 389 99 99.</text:p>
            <text:p text:style-name="common-al">Het ontwerpbesluit kunt u ook inzien op de website <text:a xlink:href="https://zoek.officielebekendmakingen.nl" xlink:type="simple">https://zoek.officielebekendmakingen.nl</text:a>bij de kennisgeving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schriftelijk, mondeling en per e-mail zienswijzen indienen.</text:p>
            <text:p text:style-name="common-al">Schriftelijke zienswijzen moet u sturen naar Gedeputeerde Staten van Limburg, Postbus 5700, 6202 MA Maastricht onder vermelding van het zaaknummer 2021-009173.</text:p>
            <text:p text:style-name="common-al">Indien u beschikt over een elektronische handtekening (E-herkenning) kunt u ook een zienswijze indienen via <text:a xlink:href="https://www.berichtenbox.antwoordvoorbedrijven.nl/" xlink:type="simple">https://www.berichtenbox.antwoordvoorbedrijven.nl</text:a> onder vermelding van het zaaknummer.</text:p>
            <text:p text:style-name="common-al">Voor een mondelinge zienswijze kunt u contact opnemen met Vergunningen, Toezicht en Handhaving,tel. +31 (0)43 389 99 99.</text:p>
            <text:p text:style-name="common-al">Een zienswijze per e-mail moet u sturen naar postbus@prvlimburg.nl onder vermelding van het zaaknummer en een kopie van de ondertekende zienswijze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zorgplicht riolering Wet milieubeheer, Kampweg 1, Schimmert, 2021-009173</meta:user-defined>
    <meta:user-defined meta:name="DCTERMS.W3CDTF/DCTERMS.available">2022-02-25</meta:user-defined>
    <meta:user-defined meta:name="DCTERMS.W3CDTF/OVERHEIDop.jaargang">2022</meta:user-defined>
    <meta:user-defined meta:name="OVERHEIDop.externeBijlage">Ontwerpbesluit zorgplicht riolering AG|exb-2022-11467</meta:user-defined>
    <meta:user-defined meta:name="OVERHEIDop.publicationIssue">2257</meta:user-defined>
    <meta:user-defined meta:name="OVERHEIDop.PrbID/DC.identifier">prb-2022-2257</meta:user-defined>
    <meta:user-defined meta:name="OVERHEIDop.versieInformatie"/>
  </office:meta>
</office:document-meta>
</file>