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atermanseweg, Watermolenstraat en Kaarschotsestraat te Rij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atermanseweg, Watermolenstraat en Kaarschotsestraat te Rijsbergen.</text:p>
            <text:p text:style-name="common-al">23 februari 2022, Tilburg.</text:p>
            <text:p text:style-name="common-al">De Omgevingsdienst Midden- en West-Brabant heeft op 4 februari 2022 een melding ontvangen van Antea Group te Oosterhout op grond van artikel 39b van de Wet bodembescherming met het voornemen de bodem te saneren op de locatie Watermanseweg, Watermolenstraat en Kaarschotsestraat te Rijsbergen conform het Besluit uniforme saneringen (BUS).</text:p>
            <text:p text:style-name="common-al">De locatie is geregistreerd onder NB08790230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788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5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5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Watermanseweg, Watermolenstraat en Kaarschotsestraat te Rijsber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Besluit uniforme saneringen (BUS) - Watermanseweg, Watermolenstraat en Kaarschotsestraat te Rijsbergen</meta:user-defined>
    <meta:user-defined meta:name="DCTERMS.W3CDTF/DCTERMS.available">2022-02-25</meta:user-defined>
    <meta:user-defined meta:name="DCTERMS.W3CDTF/OVERHEIDop.jaargang">2022</meta:user-defined>
    <meta:user-defined meta:name="OVERHEIDop.publicationIssue">2255</meta:user-defined>
    <meta:user-defined meta:name="OVERHEIDop.PrbID/DC.identifier">prb-2022-2255</meta:user-defined>
    <meta:user-defined meta:name="OVERHEIDop.versieInformatie"/>
  </office:meta>
</office:document-meta>
</file>