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745963 - N.V. Organon - Zonnestroom gebouw CO5b - Molenstraat 110, 5342CC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NV Organon. De aanvraag betreft de aanleg van een zonnestroomsysteem op het dak van gebouw CCO5b en een perscontainer voor papier en karton. De inrichting is gelegen aan Molenstraat 110, 5342CC Oss.</text:p>
            <text:p text:style-name="common-al">25 februari 2022, Tilburg</text:p>
            <text:p text:style-name="common-al">Gedeputeerde Staten van Noord-Brabant maakt bekend dat zij van NV Organon een aanvraag voor een vergunning ingevolge de Wet algemene bepalingen omgevingsrecht hebben ontvangen. De aanvraag betreft de aanleg van een zonnestroomsysteem op het dak van gebouw CCO5b en een perscontainer voor papier en karton. De inrichting is gelegen aan Molenstraat 110te Oss.</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1063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5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5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5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de aanleg van een zonnestroomsysteem op het dak van gebouw CCO5b en een perscontainer voor papier en karton op locatie Molenstraat 110, 5342CC Oss</meta:user-defined>
    <dc:language>nl</dc:language>
    <meta:user-defined meta:name="OVERHEIDop.locatietype/OVERHEIDop.gebiedsmarkering">Punt</meta:user-defined>
    <meta:user-defined meta:name="DC.title">Aanvraag omgevingsvergunning voor OLO 6745963 - N.V. Organon - Zonnestroom gebouw CO5b - Molenstraat 110, 5342CC Oss</meta:user-defined>
    <meta:user-defined meta:name="DCTERMS.W3CDTF/DCTERMS.available">2022-02-25</meta:user-defined>
    <meta:user-defined meta:name="DCTERMS.W3CDTF/OVERHEIDop.jaargang">2022</meta:user-defined>
    <meta:user-defined meta:name="OVERHEIDop.publicationIssue">2254</meta:user-defined>
    <meta:user-defined meta:name="OVERHEIDop.PrbID/DC.identifier">prb-2022-2254</meta:user-defined>
    <meta:user-defined meta:name="OVERHEIDop.versieInformatie"/>
  </office:meta>
</office:document-meta>
</file>