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tweede tranche EFRO React-EU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2 februari 2022- zaaknummer 2014-016804 tot wijziging van een regeling</text:p>
            <text:p text:style-name="al"/>
            <text:p text:style-name="al">
            <text:span text:style-name="nadrukvet">Gedeputeerde Staten van Gelderland</text:span>, handelend in hun hoedanigheid van Managementautoriteit van het Operationeel Programma EFRO Oost-Nederland 2014-2020;</text:p>
            <text:p text:style-name="al"/>
            <text:p text:style-name="al">Gelet op de artikelen 4:25, 4:26 en 4:28, onderdeel c, van de Algemene wet bestuursrecht, de artikelen 5.2.2 en 5.2.5, derde lid, van de Regeling Europese EZK en LNV-subsidies, alsmede de Beleidsregel OP Oost tweede tranche REACT-EU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Het Besluit Subsidieplafonds tweede tranche EFRO React-EU voor het Operationeel Programma EFRO Oost-Nederland 2014-2020 als volgt te wijzigen:</text:p>
            <text:p text:style-name="al"/>
            <text:p text:style-name="al">
            <text:span text:style-name="nadrukvet">Onderdeel A</text:span>
          </text:p>
            <text:p text:style-name="al"/>
            <text:p text:style-name="al">Na artikel 3 wordt een artikel ingevoegd, luidende:</text:p>
            <text:p text:style-name="al"/>
            <text:p text:style-name="al">
            <text:span text:style-name="nadrukvet">Artikel 3a Subsidieplafond voor financieringsinstrumenten</text:span>
          </text:p>
            <text:list text:style-name="id1-3-2-2-1-9">
              <text:list-item text:style-override="id1-3-2-2-1-9-1">
                <text:number>1.</text:number>
                <text:p text:style-name="al">Subsidieaanvragen voor financieringsinstrumenten als bedoeld in paragraaf 3.3 van de Beleidsregel OP Oost tweede tranche REACT-EU kunnen uitsluitend worden ingediend in de periode van 1 maart 2022 tot en met 31 maart 2022.</text:p>
              </text:list-item>
              <text:list-item text:style-override="id1-3-2-2-1-9-2">
                <text:number>2.</text:number>
                <text:p text:style-name="al">Het subsidieplafond bedraagt voor de verstrekking van subsidies voor financieringsinstrumenten € 5.500.000.</text:p>
              </text:list-item>
              <text:list-item text:style-override="id1-3-2-2-1-9-3">
                <text:number>3.</text:number>
                <text:p text:style-name="al">De beschikbare middelen worden verdeeld volgens de rangschikking naar geschikt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M.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11-01</meta:user-defined>
    <meta:user-defined meta:name="DC.source">artikel 4:26 van de Algemene wet bestuursrecht]|[1.0:c:BWBR0005537&amp;artikel=4%3A26&amp;g=2021-11-01</meta:user-defined>
    <meta:user-defined meta:name="DC.source">artikel 4:28 van de Algemene wet bestuursrecht]|[1.0:c:BWBR0005537&amp;artikel=4%3A28&amp;g=2021-11-01</meta:user-defined>
    <meta:user-defined meta:name="DC.source">artikel 5.2.2 van de Regeling Europese EZ-subsidies]|[1.0:c:BWBR0036758&amp;artikel=5.2.2&amp;g=2021-10-01</meta:user-defined>
    <meta:user-defined meta:name="DC.source">artikel 5.2.5 van de Regeling Europese EZ-subsidies]|[1.0:c:BWBR0036758&amp;artikel=5.2.5&amp;g=2021-10-01</meta:user-defined>
    <meta:user-defined meta:name="OVERHEIDop.referentienummer">2014-016804 </meta:user-defined>
    <meta:user-defined meta:name="DCTERMS.alternative">Subsidieplafonds tweede tranche EFRO React-EU voor het Operationeel Programma EFRO Oost-Nederland 2014-2020</meta:user-defined>
    <dc:language>nl</dc:language>
    <meta:user-defined meta:name="OVERHEIDop.locatietype/OVERHEIDop.gebiedsmarkering">Provincie</meta:user-defined>
    <meta:user-defined meta:name="DC.title">Besluit Subsidieplafonds tweede tranche EFRO React-EU voor het Operationeel Programma EFRO Oost-Nederland 2014-2020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49</meta:user-defined>
    <meta:user-defined meta:name="OVERHEIDop.betreftRegeling">CVDR665989_2</meta:user-defined>
    <meta:user-defined meta:name="OVERHEIDop.PrbID/DC.identifier">prb-2022-2249</meta:user-defined>
    <meta:user-defined meta:name="xs:date/OVERHEIDop.startdatum">2022-02-26</meta:user-defined>
    <meta:user-defined meta:name="OVERHEIDop.versieInformatie"/>
  </office:meta>
</office:document-meta>
</file>