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lement op de deskundigencommissie EFRO-programma 2014-2020 Oost-Nederland</text:p>
      <text:section text:name="regeling_id1-3-2" text:style-name="regeling">
        <text:section text:name="aanhef_id1-3-2-1" text:style-name="aanhef">
          <text:section text:name="preambule_id1-3-2-1-1" text:style-name="preambule">
            <text:p text:style-name="al">Bekendmaking van het besluit van 22 februari 2022- zaaknummer 2014-014762 tot wijzig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het Operationeel Programma EFRO 2014-2020 Oost-Nederland;</text:p>
            <text:p text:style-name="al"/>
            <text:p text:style-name="al">Gelet op artikel 82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op de deskundigencommissie EFRO-programma 2014-2020 Oost-Nederland als volgt te wijzigen:</text:p>
            <text:p text:style-name="al"/>
            <text:p text:style-name="al">Artikel 4, vijfde lid, komt te luiden:</text:p>
            <text:p text:style-name="al"/>
            <text:list text:style-name="id1-3-2-2-1-6">
              <text:list-item text:style-override="id1-3-2-2-1-6-1">
                <text:number>5.</text:number>
                <text:p text:style-name="al">Een lid of de voorzitter van de commissie neemt niet deel aan de advisering over de onder een bepaald plafond ingediende aanvragen indien bij een of meer van die aanvragen een persoonlijk belang als bedoeld in artikel 2:4 van de Algemene wet bestuursrecht in het geding is.</text:p>
              </text:list-item>
            </text:list>
          </text:section>
          <text:section text:name="artikel_id1-3-2-2-2" text:style-name="artikel">
            <text:p text:style-name="artikel_kop_titel"><text:span text:style-name="artikel_kop_label">Artikel</text:span> <text:span text:style-name="artikel_kop_nr">II </text:span> </text:p>
            <text:p text:style-name="al">Dit wijzigings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C.G.M. Berends - Commissaris van de Koning</text:span></text:p>
            <text:p><text:span text:style-name="functie">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4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Provinciewet, artikel 82</meta:user-defined>
    <meta:user-defined meta:name="OVERHEIDop.referentienummer">2014-014762 </meta:user-defined>
    <meta:user-defined meta:name="DCTERMS.alternative">Reglement op de deskundigencommissie EFRO-programma 2014-2020 Oost-Nederland</meta:user-defined>
    <dc:language>nl</dc:language>
    <meta:user-defined meta:name="OVERHEIDop.locatietype/OVERHEIDop.gebiedsmarkering">Provincie</meta:user-defined>
    <meta:user-defined meta:name="DC.title">Reglement op de deskundigencommissie EFRO-programma 2014-2020 Oost-Nederland</meta:user-defined>
    <meta:user-defined meta:name="DCTERMS.W3CDTF/DCTERMS.available">2022-02-25</meta:user-defined>
    <meta:user-defined meta:name="DCTERMS.W3CDTF/OVERHEIDop.jaargang">2022</meta:user-defined>
    <meta:user-defined meta:name="OVERHEIDop.publicationIssue">2247</meta:user-defined>
    <meta:user-defined meta:name="OVERHEIDop.betreftRegeling">CVDR372326_4</meta:user-defined>
    <meta:user-defined meta:name="xs:date/OVERHEIDop.startdatum">2022-02-26</meta:user-defined>
    <meta:user-defined meta:name="OVERHEIDop.PrbID/DC.identifier">prb-2022-2247</meta:user-defined>
    <meta:user-defined meta:name="OVERHEIDop.versieInformatie"/>
  </office:meta>
</office:document-meta>
</file>