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4645201 - Otentic Logistics BV -  Zeilmakerijweg 8, 4906CW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Otentic Logistics BV. De aanvraag heeft betrekking op het aanleggen van een droge blusleiding, het veranderen van de opslagconfiguratie in looontds A en het beëindigen van de opslag van stoffen van ADR-klasse 6.1 met verpakkingsgroep II. De inrichting is gelegen aan Zeilmakerijweg 8 te Oosterhout.</text:p>
            <text:p text:style-name="common-al">25 februari 2022, Tilburg</text:p>
            <text:p text:style-name="common-al">Gedeputeerde Staten van Noord-Brabant hebben een aanvraag voor een vergunning ingevolge de Wet algemene bepalingen omgevingsrecht ontvangen van Otentic Logistics BV. De aanvraag heeft betrekking op het aanleggen van een droge blusleiding, het veranderen van de opslagconfiguratie in loods A en het beëindigen van de opslag van stoffen van ADR-klasse 6.1 met verpakkingsgroep II. De inrichting is gelegen aan Zeilmakerijweg 8 te Oosterhout.</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8 februari 2022 tot en met 11 april 2022 ter inzage bij de gemeente Oosterhout.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11 april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306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Zeilmakerijweg 8, 4906CW Oosterhout</meta:user-defined>
    <dc:language>nl</dc:language>
    <meta:user-defined meta:name="OVERHEIDop.locatietype/OVERHEIDop.gebiedsmarkering">Punt</meta:user-defined>
    <meta:user-defined meta:name="DC.title">Ontwerpbeschikking uitgebreid Wabo voor OLO 4645201 - Otentic Logistics BV -  Zeilmakerijweg 8, 4906CW Oosterhout</meta:user-defined>
    <meta:user-defined meta:name="DCTERMS.W3CDTF/DCTERMS.available">2022-02-25</meta:user-defined>
    <meta:user-defined meta:name="DCTERMS.W3CDTF/OVERHEIDop.jaargang">2022</meta:user-defined>
    <meta:user-defined meta:name="OVERHEIDop.publicationIssue">2246</meta:user-defined>
    <meta:user-defined meta:name="OVERHEIDop.PrbID/DC.identifier">prb-2022-2246</meta:user-defined>
    <meta:user-defined meta:name="OVERHEIDop.versieInformatie"/>
  </office:meta>
</office:document-meta>
</file>