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wetvergunning De Zellebergen - Jezuïetenplein 10 te Oudenbosch</text:p>
      <text:section text:name="zakelijke-mededeling_id1-3-2" text:style-name="zakelijke-mededeling">
        <text:section text:name="zakelijke-mededeling-tekst_id1-3-2-1" text:style-name="zakelijke-mededeling-tekst">
          <text:section text:name="tekst_id1-3-2-1-1" text:style-name="tekst">
            <text:p text:style-name="common-al">De Zellebergen - Jezuïetenplein 10 te Oudenbosch</text:p>
            <text:p text:style-name="common-al">25 februari 2022, gemeente Halderberge</text:p>
            <text:p text:style-name="common-al">Gedeputeerde Staten van Noord-Brabant maken bekend dat zij van Stichting Woonkwartiereen aanvraag voor een vergunning ingevolge de Waterwet hebben ontvangen. De aanvraag betrefteen wijziging waterwetvergunning De Zellebergenvoor de inrichting gelegen aan Jezuïetenplein 10 te Oudenbosch.</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2091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ijziging waterwetvergunning De Zellebergen - Jezuïetenplein 10 te Oudenbosch</meta:user-defined>
    <meta:user-defined meta:name="DCTERMS.W3CDTF/DCTERMS.available">2022-02-25</meta:user-defined>
    <meta:user-defined meta:name="DCTERMS.W3CDTF/OVERHEIDop.jaargang">2022</meta:user-defined>
    <meta:user-defined meta:name="OVERHEIDop.publicationIssue">2242</meta:user-defined>
    <meta:user-defined meta:name="OVERHEIDop.PrbID/DC.identifier">prb-2022-2242</meta:user-defined>
    <meta:user-defined meta:name="OVERHEIDop.versieInformatie"/>
  </office:meta>
</office:document-meta>
</file>