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Avans 's-Hertogenbosch - Onderwijsboulevard te 's-Hertogenbosch</text:p>
      <text:section text:name="zakelijke-mededeling_id1-3-2" text:style-name="zakelijke-mededeling">
        <text:section text:name="zakelijke-mededeling-tekst_id1-3-2-1" text:style-name="zakelijke-mededeling-tekst">
          <text:section text:name="tekst_id1-3-2-1-1" text:style-name="tekst">
            <text:p text:style-name="common-al">Avans 's-Hertogenbosch - Onderwijsboulevard te 's-Hertogenbosch</text:p>
            <text:p text:style-name="common-al">25 februari 2022, gemeente's-Hertogenbosch</text:p>
            <text:p text:style-name="common-al">Gedeputeerde Staten van Noord-Brabant maken bekend dat zij van Avans Hogeschooleen aanvraag voor een vergunning ingevolge de Waterwet hebben ontvangen. De aanvraag betreft de aanleg voor een open bodemenergiesysteem van Avans Hogeschoolvoor de inrichting gelegen aan Onderwijsboulevard te 's-Hertogenbosch.</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42122 gekoppeld. U dient bij correspondentie dit kenmerk te vermelden.</text:p>
            <text:p text:style-name="last-al">Eindhoven,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4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4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4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DC.title">Aanvraag watervergunning voor Avans 's-Hertogenbosch - Onderwijsboulevard te 's-Hertogenbosch</meta:user-defined>
    <meta:user-defined meta:name="DCTERMS.W3CDTF/DCTERMS.available">2022-02-25</meta:user-defined>
    <meta:user-defined meta:name="DCTERMS.W3CDTF/OVERHEIDop.jaargang">2022</meta:user-defined>
    <meta:user-defined meta:name="OVERHEIDop.publicationIssue">2241</meta:user-defined>
    <meta:user-defined meta:name="OVERHEIDop.PrbID/DC.identifier">prb-2022-2241</meta:user-defined>
    <meta:user-defined meta:name="OVERHEIDop.versieInformatie"/>
  </office:meta>
</office:document-meta>
</file>