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wetvergunning Van der Valk Best - Eindhovenseweg-Zuid 144 te Best</text:p>
      <text:section text:name="zakelijke-mededeling_id1-3-2" text:style-name="zakelijke-mededeling">
        <text:section text:name="zakelijke-mededeling-tekst_id1-3-2-1" text:style-name="zakelijke-mededeling-tekst">
          <text:section text:name="tekst_id1-3-2-1-1" text:style-name="tekst">
            <text:p text:style-name="common-al">Van der Valk Best - Eindhovenseweg-Zuid 144 te Best</text:p>
            <text:p text:style-name="common-al">25 februari 2022, gemeente Best</text:p>
            <text:p text:style-name="common-al">Gedeputeerde Staten van Noord-Brabant maken bekend dat zij Van der Valk Hotel Eindhoven Best B.V.een aanvraag voor een vergunning ingevolge de Waterwet hebben ontvangen. De aanvraag betreft een wijziging waterwetvergunning Van der Valk Best, voor de inrichting gelegen aan Eindhovenseweg-Zuid 144 te Best.</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2176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waterwetvergunning Van der Valk Best - Eindhovenseweg-Zuid 144 te Best</meta:user-defined>
    <meta:user-defined meta:name="DCTERMS.W3CDTF/DCTERMS.available">2022-02-25</meta:user-defined>
    <meta:user-defined meta:name="DCTERMS.W3CDTF/OVERHEIDop.jaargang">2022</meta:user-defined>
    <meta:user-defined meta:name="OVERHEIDop.publicationIssue">2240</meta:user-defined>
    <meta:user-defined meta:name="OVERHEIDop.PrbID/DC.identifier">prb-2022-2240</meta:user-defined>
    <meta:user-defined meta:name="OVERHEIDop.versieInformatie"/>
  </office:meta>
</office:document-meta>
</file>