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 - Tata Steel IJmuiden B.V. (Alg) Algemeen - het plaatsen van een nieuw acculaadstation voor vorkheftrucks in de V-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nieuw acculaadstation voor vorkheftrucks in de V-Hal. Ontvangstdatum aanvraag: 25-01-2022 Aanvrager: Tata Steel IJmuiden B.V. Zaaknummer: 1097766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44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3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3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3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4481</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 - Tata Steel IJmuiden B.V. (Alg) Algemeen - het plaatsen van een nieuw acculaadstation voor vorkheftrucks in de V-Hal</meta:user-defined>
    <meta:user-defined meta:name="DCTERMS.W3CDTF/DCTERMS.available">2022-02-25</meta:user-defined>
    <meta:user-defined meta:name="DCTERMS.W3CDTF/OVERHEIDop.jaargang">2022</meta:user-defined>
    <meta:user-defined meta:name="OVERHEIDop.publicationIssue">2233</meta:user-defined>
    <meta:user-defined meta:name="OVERHEIDop.PrbID/DC.identifier">prb-2022-2233</meta:user-defined>
    <meta:user-defined meta:name="OVERHEIDop.versieInformatie"/>
  </office:meta>
</office:document-meta>
</file>