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1 februari 2022 een melding in het kader van het Besluit uniforme saneringen (BUS) <text:span text:style-name="nadrukvet">ontvangen voor de</text:span> locatie Molenstraat en Molenweg te Oude Tonge.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63263_999911737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2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2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2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3263</meta:user-defined>
    <meta:user-defined meta:name="DCTERMS.abstract">GS hebben melding ihkv Besluit Uniforme saneringen (BUS) ontvangen voor locatie Molenstraat en Molenweg te Oude Tonge, betreffende een sanering in categorie immobiel. </meta:user-defined>
    <dc:language>nl</dc:language>
    <meta:user-defined meta:name="OVERHEIDop.locatietype/OVERHEIDop.gebiedsmarkering">Weg</meta:user-defined>
    <meta:user-defined meta:name="OVERHEIDop.locatietype/OVERHEIDop.gebiedsmarkering">Weg</meta:user-defined>
    <meta:user-defined meta:name="DC.title">Kennisgeving besluit uniforme saneringen</meta:user-defined>
    <meta:user-defined meta:name="DCTERMS.W3CDTF/DCTERMS.available">2022-02-23</meta:user-defined>
    <meta:user-defined meta:name="DCTERMS.W3CDTF/OVERHEIDop.jaargang">2022</meta:user-defined>
    <meta:user-defined meta:name="OVERHEIDop.publicationIssue">2223</meta:user-defined>
    <meta:user-defined meta:name="OVERHEIDop.PrbID/DC.identifier">prb-2022-2223</meta:user-defined>
    <meta:user-defined meta:name="OVERHEIDop.versieInformatie"/>
  </office:meta>
</office:document-meta>
</file>