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getrokken - Wenckebachstraat 1 - Velsen-Noord - Tata Steel IJmuiden B.V. (Alg) Algemeen - het intrekken van de vergunning voor plaatsen van een dieseltank bij Schrootpark 3 (z9397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beschikking ingevolge de Wet algemene bepalingen omgevingsrecht (Wabo) heeft afgegeven.</text:p>
            <text:p text:style-name="common-al">De beschikking betreft het intrekken van de vergunning van Tata Steel IJmuiden B.V. voor het plaatsen van twee zeecontainers voor de opslag van een dieseltank, oliën en smeermiddelen bij Schrootpark 3 en het verwijderen van een dieseltank bij Schrootpark 2, d.d. 26 februari 2020 (kenmerk 4893127). Datum besluit: 18 februari 2022 Aanvrager: Tata Steel IJmuiden B.V. Zaaknummer: 1090821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odnzt.mozardsaas.nl/mozard/!suite42.scherm1260?mObj=128442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22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2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2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8442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ingetrokken - Wenckebachstraat 1 - Velsen-Noord - Tata Steel IJmuiden B.V. (Alg) Algemeen - het intrekken van de vergunning voor plaatsen van een dieseltank bij Schrootpark 3 (z9397579)</meta:user-defined>
    <meta:user-defined meta:name="OVERHEIDop.datumEindeReactietermijn">2022-04-02</meta:user-defined>
    <meta:user-defined meta:name="OVERHEIDop.terinzageleggingBG">https://mozardloket.odnzkg.nl/mozard/!suite42.scherm1260?mObj=1284421</meta:user-defined>
    <meta:user-defined meta:name="DCTERMS.W3CDTF/DCTERMS.available">2022-02-24</meta:user-defined>
    <meta:user-defined meta:name="DCTERMS.W3CDTF/OVERHEIDop.jaargang">2022</meta:user-defined>
    <meta:user-defined meta:name="OVERHEIDop.publicationIssue">2221</meta:user-defined>
    <meta:user-defined meta:name="OVERHEIDop.PrbID/DC.identifier">prb-2022-2221</meta:user-defined>
    <meta:user-defined meta:name="OVERHEIDop.versieInformatie"/>
  </office:meta>
</office:document-meta>
</file>