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Bladel, Kerkstraat 30 en 32, 5529 AL te Casteren, Z/1488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februari 2022 een ontheffing ingevolge artikel 3.3, eerste lid, en artikel 3.8, eerste lid, van de Wet natuurbescherming hebben<text:span text:style-name="nadrukvet"> verleend</text:span> (kenmerk: Z/148826 – 290260) aan Gemeente Bladel, Markt 21, 5531 BC te Bladel, voor de voor het slopen van de bestaande bebouwing en het verwijderen van het groen ten behoeve van de herontwikkeling van het perceel aan de Kerkstraat 30 en 32, 5529 AL te Casteren, in de gemeente Bladel. De ontheffing is geldig voor de periode tot en met 31 december 2023. </text:p>
            <text:p text:style-name="common-al">De aanvraag, het besluit en de bijbehorende stukken liggen vanaf 24 februari 2022 tot en met 6 april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 </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826 gekoppeld. Wij verzoeken u bij correspondentie dit kenmerk te vermelden.</text:p>
            <text:p text:style-name="common-al">'s-Hertogenbosch,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2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826</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meente Bladel, Kerkstraat 30 en 32, 5529 AL te Casteren, Z/148826</meta:user-defined>
    <meta:user-defined meta:name="DCTERMS.W3CDTF/DCTERMS.available">2022-02-24</meta:user-defined>
    <meta:user-defined meta:name="DCTERMS.W3CDTF/OVERHEIDop.jaargang">2022</meta:user-defined>
    <meta:user-defined meta:name="OVERHEIDop.publicationIssue">2220</meta:user-defined>
    <meta:user-defined meta:name="OVERHEIDop.PrbID/DC.identifier">prb-2022-2220</meta:user-defined>
    <meta:user-defined meta:name="OVERHEIDop.versieInformatie"/>
  </office:meta>
</office:document-meta>
</file>