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 Natuurbeheerplan 2023 Zuid-Holland ter inzage</text:p>
      <text:section text:name="zakelijke-mededeling_id1-3-2" text:style-name="zakelijke-mededeling">
        <text:section text:name="zakelijke-mededeling-tekst_id1-3-2-1" text:style-name="zakelijke-mededeling-tekst">
          <text:section text:name="tekst_id1-3-2-1-1" text:style-name="tekst">
            <text:p text:style-name="common-al">Op 15 februari 2022 hebben Gedeputeerde Staten van Zuid-Holland het Ontwerp Natuurbeheerplan 2023 vastgesteld. Het Natuurbeheerplan geeft de actuele en beoogde natuurdoelen weer, dit is onderdeel van het stelsel voor subsidiëring van natuurterreinen, agrarisch natuurbeheer en landschapselementen.</text:p>
            <text:p text:style-name="common-al">Grondeigenaren en natuurbeheerders kunnen met het Natuurbeheerplan 2023 nagaan welke natuurdoelen zijn gesteld op hun terreinen en wat de precieze begrenzing van de verschillende doelen is. Het is van belang dat de doelen zowel ambitieus als reëel zijn en dat de afbakening van de verschillende doelen op de plankaart overeenkomt met de werkelijkheid.</text:p>
            <text:p text:style-name="common-al">Procedure</text:p>
            <text:p text:style-name="common-al">Het Ontwerp Natuurbeheerplan 2023 staat vanaf het moment van deze publicatie durende een periode van 6 weken digitaal ter inzage op <text:a xlink:href="https://www.zuid-holland.nl/online-regelen/ter-inzage/" xlink:type="simple"><text:span text:style-name="nadrukondlijn">www.zuid-holland.nl/terinzage</text:span></text:a>. Tevens ligt het plan (met kaarten in lage resolutie) gedurende die periode fysiek ter inzage op het Provinciehuis, Zuid-Hollandlaan 1 te Den Haag, gebouw A0, het Loket. Belanghebbenden kunnen tot en met 8 april 2022 een zienswijze indienen. Gedeputeerde Staten zullen vervolgens, na behandeling van de zienswijzen, het definitieve Natuurbeheerplan 2023 vaststellen.</text:p>
            <text:p text:style-name="common-al">Hoe dient u een zienswijze in?</text:p>
            <text:p text:style-name="common-al">Wij ontvangen uw zienswijze bij voorkeur digitaal, via een mail aan <text:span text:style-name="nadrukondlijn">j.cuppens@pzh.nl</text:span> onder vermelding van “Zienswijze [uw naam of organisatie] DOS-2022-0000169 Natuurbeheerplan 2023”. </text:p>
            <text:p text:style-name="common-al">Indien uw zienswijze betrekking heeft op een bepaald stuk grond verzoeken wij u de precieze locatie en afbakening duidelijk te maken met behulp van:</text:p>
            <text:list text:style-name="id1-3-2-1-1-8">
              <text:list-item text:style-override="id1-3-2-1-1-8-1">
                <text:number>-</text:number>
                <text:p text:style-name="al">een locatieomschrijving én een kaart (pdf, doc) of</text:p>
              </text:list-item>
              <text:list-item text:style-override="id1-3-2-1-1-8-2">
                <text:number>-</text:number>
                <text:p text:style-name="al">een GIS-bestand</text:p>
              </text:list-item>
            </text:list>
            <text:p text:style-name="common-al">Een GIS-bestand heeft de voorkeur in verband met de verdere verwerking van uw zienswijze in de provinciale kaarten.</text:p>
            <text:p text:style-name="last-al">Indien u vragen heeft kunt u contact opnemen met de heer Jos Cuppens van de afdeling Water en Groen van de provincie Zuid-Holland, tel. 06 – 20 26 34 15 of per e-mail: <text:span text:style-name="nadrukondlijn">j.cuppens@pzh.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1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1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1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Provincie</meta:user-defined>
    <meta:user-defined meta:name="DC.title">Ontwerp Natuurbeheerplan 2023 Zuid-Holland ter inzage</meta:user-defined>
    <meta:user-defined meta:name="DCTERMS.W3CDTF/DCTERMS.available">2022-02-25</meta:user-defined>
    <meta:user-defined meta:name="DCTERMS.W3CDTF/OVERHEIDop.jaargang">2022</meta:user-defined>
    <meta:user-defined meta:name="OVERHEIDop.publicationIssue">2218</meta:user-defined>
    <meta:user-defined meta:name="OVERHEIDop.PrbID/DC.identifier">prb-2022-2218</meta:user-defined>
    <meta:user-defined meta:name="OVERHEIDop.versieInformatie"/>
  </office:meta>
</office:document-meta>
</file>