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Verlening vergunning Wet natuurbescherming voor herinrichting van de Vroonweg, Hoogenboomlaan en Kabbelaarsweg in Rene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9 bekend dat zij het voornemen hebben in het kader van artikel 2.7 lid 2 van de <text:span text:style-name="nadrukvet">Wet natuurbescherming </text:span>vergunning te verlenen aan gemeente Schouwen-Duiveland voor de herinrichting van de Vroonweg, Hoogenboomlaan en Kabbelaarsweg te Renesse, grenzend aan en deels binnen het Natura 2000-gebied Kop van Schouwen.</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82768 van de vergunning te vermelden.</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2768 </meta:user-defined>
    <meta:user-defined meta:name="DCTERMS.abstract">Verlening vergunning Wet natuurbescherming voor herinrichting van de Vroonweg, Hoogenboomlaan en Kabbelaarsweg in Reness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Zeeland- Verlening vergunning Wet natuurbescherming voor herinrichting van de Vroonweg, Hoogenboomlaan en Kabbelaarsweg in Renesse</meta:user-defined>
    <meta:user-defined meta:name="DCTERMS.W3CDTF/DCTERMS.available">2022-03-02</meta:user-defined>
    <meta:user-defined meta:name="DCTERMS.W3CDTF/OVERHEIDop.jaargang">2022</meta:user-defined>
    <meta:user-defined meta:name="OVERHEIDop.publicationIssue">2208</meta:user-defined>
    <meta:user-defined meta:name="OVERHEIDop.PrbID/DC.identifier">prb-2022-2208</meta:user-defined>
    <meta:user-defined meta:name="OVERHEIDop.versieInformatie"/>
  </office:meta>
</office:document-meta>
</file>