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Zijde ong in Boskoop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is besloten de toestemming voor het tot ontbranding brengen van professioneel vuurwerk op en nabij de Hefbrug in Boskoop op 9 april 2022 toe te kenne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305352.</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3 februari 2022 en bedraagt 6 weke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0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0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0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brandingstoestemming Vuurwerkbesluit Zijde ong in Boskoop</meta:user-defined>
    <meta:user-defined meta:name="DCTERMS.W3CDTF/DCTERMS.available">2022-02-24</meta:user-defined>
    <meta:user-defined meta:name="DCTERMS.W3CDTF/OVERHEIDop.jaargang">2022</meta:user-defined>
    <meta:user-defined meta:name="OVERHEIDop.publicationIssue">2206</meta:user-defined>
    <meta:user-defined meta:name="OVERHEIDop.PrbID/DC.identifier">prb-2022-2206</meta:user-defined>
    <meta:user-defined meta:name="OVERHEIDop.versieInformatie"/>
  </office:meta>
</office:document-meta>
</file>