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9999262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</text:p>
            <text:p text:style-name="common-al">Locatie  : Nieuw Oranjekanaal 45, 3151 XL Hoek van Holland</text:p>
            <text:p text:style-name="common-al">Activiteit  : Bouwen</text:p>
            <text:p text:style-name="common-al">Voor   : Het slopen en herbouwen van de wand van de bioreactor Renewi HvH</text:p>
            <text:p text:style-name="common-al">Aanvraagdatum : 18 februari 2022</text:p>
            <text:p text:style-name="common-al">Zaaknummer : 99992626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2620</meta:user-defined>
    <meta:user-defined meta:name="DCTERMS.abstract">GS maken bekend dat aanvraag omgevingsvergunning met reguliere voorbereidingsprocedure is ontvangen voor sloop en herbouw wand bioreactor Renewi HvH. </meta:user-defined>
    <dc:language>nl</dc:language>
    <meta:user-defined meta:name="OVERHEIDop.locatietype/OVERHEIDop.gebiedsmarkering">Adres</meta:user-defined>
    <meta:user-defined meta:name="DC.title">Kennisgeving aanvraag Renewi Nederland B.V. (9999262620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98</meta:user-defined>
    <meta:user-defined meta:name="OVERHEIDop.PrbID/DC.identifier">prb-2022-2198</meta:user-defined>
    <meta:user-defined meta:name="OVERHEIDop.versieInformatie"/>
  </office:meta>
</office:document-meta>
</file>