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en ontwerpverklaring van geen bedenkingen op grond van de Wet algemene bepalingen omgevingsrecht (Wabo)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6 oktober 2021 een aanvraag voor een omgevingsvergunning op grond van de Wabo hebben ontvangen van Attero B.V., gelegen aan Vamweg 7 te Wijster. De aanvraag betreft het verplaatsen van de verticale CO₂-opslagtank ten behoeve van de bestrijding van ongedierte in kunststof balen en het gebruiken van de installatie ten behoeve van ongediertebestrijding voor onbepaalde tijd.</text:p>
            <text:p text:style-name="common-al"/>
            <text:p text:style-name="common-al">Gedeputeerde Staten zijn van plan de aangevraagde omgevingsvergunning onder het stellen van voorschriften te verlenen.</text:p>
            <text:p text:style-name="common-al"/>
            <text:p text:style-name="tussenkopcur">Terinzagelegging</text:p>
            <text:p text:style-name="common-al">U kunt de aanvraag, het ontwerpbesluit, de ontwerpverklaring van geen bedenkingen en de bijbehorende stukken gedurende zes weken inzien vanaf 2 maart 2022:</text:p>
            <text:p text:style-name="common-al">- bij de gemeente Midden-Drenthe, Raadhuisplein 1 te Beilen, Afdeling Dienstverlening: op maandag, dinsdag en vrijdag van 8.30 uur tot 12.00 uur, op woensdag van 8.30 uur tot 16.00 uur en op donderdag van 8.30 uur tot 20.00 uur (telefoonnummer (0593) 539222; op donderdag van 16.30 uur tot 20.00 uur, telefoonnummer (0593) 5393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Zienswijzen</text:p>
            <text:p text:style-name="common-al">Vanaf 2 maart 2022 tot en met 12 april 2022 kan eenieder, bij voorkeur schriftelijk, gemotiveerde zienswijzen over het ontwerp van het besluit en het ontwerp van de verklaring van geen bedenkingen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text:p>
            <text:p text:style-name="common-al"/>
            <text:p text:style-name="tussenkopcur">Beroep</text:p>
            <text:p text:style-name="common-al">Te zijner tijd zal geen beroep tegen het definitieve besluit en de definitieve verklaring van geen bedenkingen kunnen worden ingesteld door belanghebbenden aan wie redelijkerwijs kan worden verweten geen zienswijzen tegen het ontwerpbesluit en/of de ontwerpverklaring naar voren te hebben gebracht.</text:p>
            <text:p text:style-name="common-al"/>
            <text:p text:style-name="tussenkopcur">Tot slot</text:p>
            <text:p text:style-name="common-al">Voor nadere inlichtingen over de Wabo-procedure kan contact worden opgenomen met het bedrijfsbureau van de Regionale Uitvoeringsdienst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en ontwerpverklaring van geen bedenkingen op grond van de Wet algemene bepalingen omgevingsrecht (Wabo) voor Attero B.V.</meta:user-defined>
    <meta:user-defined meta:name="OVERHEIDop.datumEindeReactietermijn">2022-04-12</meta:user-defined>
    <meta:user-defined meta:name="OVERHEIDop.TilID/OVERHEIDop.terinzageleggingOP">til-2022-763</meta:user-defined>
    <meta:user-defined meta:name="DCTERMS.W3CDTF/DCTERMS.available">2022-03-02</meta:user-defined>
    <meta:user-defined meta:name="DCTERMS.W3CDTF/OVERHEIDop.jaargang">2022</meta:user-defined>
    <meta:user-defined meta:name="OVERHEIDop.publicationIssue">2191</meta:user-defined>
    <meta:user-defined meta:name="OVERHEIDop.PrbID/DC.identifier">prb-2022-2191</meta:user-defined>
    <meta:user-defined meta:name="OVERHEIDop.versieInformatie"/>
  </office:meta>
</office:document-meta>
</file>