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Overdiemerweg 35, Diemen - Vattenfall Power Generation Netherlands B.V. (Diemen) - het vervangen van twee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twee hekwerken. Aanvrager: Vattenfall Power Generation Netherlands B.V. Zaaknummer: 1075817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43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434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Overdiemerweg 35, Diemen - Vattenfall Power Generation Netherlands B.V. (Diemen) - het vervangen van twee hekwerk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83</meta:user-defined>
    <meta:user-defined meta:name="OVERHEIDop.PrbID/DC.identifier">prb-2022-2183</meta:user-defined>
    <meta:user-defined meta:name="OVERHEIDop.versieInformatie"/>
  </office:meta>
</office:document-meta>
</file>