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 - Tata Steel IJmuiden B.V. (Alg) Algemeen - het plaatsen van een 20 ft vetschoonmaakcontainer bij de pelletfabriek (PEF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20 ft vetschoonmaakcontainer bij de pelletfabriek (PEFA). Ontvangstdatum aanvraag: 14-02-2022 Aanvrager: Tata Steel IJmuiden B.V. Zaaknummer: 1096406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43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8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8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8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84339</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 - Tata Steel IJmuiden B.V. (Alg) Algemeen - het plaatsen van een 20 ft vetschoonmaakcontainer bij de pelletfabriek (PEFA)</meta:user-defined>
    <meta:user-defined meta:name="DCTERMS.W3CDTF/DCTERMS.available">2022-02-24</meta:user-defined>
    <meta:user-defined meta:name="DCTERMS.W3CDTF/OVERHEIDop.jaargang">2022</meta:user-defined>
    <meta:user-defined meta:name="OVERHEIDop.publicationIssue">2182</meta:user-defined>
    <meta:user-defined meta:name="OVERHEIDop.PrbID/DC.identifier">prb-2022-2182</meta:user-defined>
    <meta:user-defined meta:name="OVERHEIDop.versieInformatie"/>
  </office:meta>
</office:document-meta>
</file>