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 - Tata Steel IJmuiden B.V. (Alg) Algemeen - het realiseren van een transformatorruimte aan de zuidoostkant van Hoogoven 6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transformatorruimte aan de zuidoostkant van Hoogoven 6 (HO6). Ontvangstdatum aanvraag: 18-02-2022 Aanvrager: Tata Steel IJmuiden B.V. Zaaknummer: 109790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8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433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 - Tata Steel IJmuiden B.V. (Alg) Algemeen - het realiseren van een transformatorruimte aan de zuidoostkant van Hoogoven 6 (HO6)</meta:user-defined>
    <meta:user-defined meta:name="DCTERMS.W3CDTF/DCTERMS.available">2022-02-24</meta:user-defined>
    <meta:user-defined meta:name="DCTERMS.W3CDTF/OVERHEIDop.jaargang">2022</meta:user-defined>
    <meta:user-defined meta:name="OVERHEIDop.publicationIssue">2180</meta:user-defined>
    <meta:user-defined meta:name="OVERHEIDop.PrbID/DC.identifier">prb-2022-2180</meta:user-defined>
    <meta:user-defined meta:name="OVERHEIDop.versieInformatie"/>
  </office:meta>
</office:document-meta>
</file>