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 voor het verbod van opzettelijk verstoren en wegnemen van verblijfplaatsen van gebouwbewonende diersoorten vanwege bouwwerkzaamheden aan Merumerlaan 2 te Garrelsweer; Kerkstraat 6 te Thesinge; en Ripperdastraat en Rengerstraat te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Merumerlaan 2 te Garrelsweer; Kerkstraat 6 te Thesinge; en Ripperdastraat en Rengerstraat te Appingedam. </text:p>
            <text:p text:style-name="common-al">Het goedkeuringsbesluit is opvraag bij de provincie Groningen, Domein Vergunningen, LoketVTH@provinciegroningen.nl of via het telefoonnummer: 050 - 316 4911onder vermelding van respectievelijk K36538, K36548 en K3657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oedkeuringsbesluit Wet natuurbescherming soortbescherming NCG voor het verbod van opzettelijk verstoren en wegnemen van verblijfplaatsen van gebouwbewonende diersoorten vanwege bouwwerkzaamheden aan Merumerlaan 2 te Garrelsweer; Kerkstraat 6 te Thesinge; en Ripperdastraat en Rengerstraat te Appingedam.</meta:user-defined>
    <meta:user-defined meta:name="DCTERMS.W3CDTF/DCTERMS.available">2022-02-23</meta:user-defined>
    <meta:user-defined meta:name="DCTERMS.W3CDTF/OVERHEIDop.jaargang">2022</meta:user-defined>
    <meta:user-defined meta:name="OVERHEIDop.publicationIssue">2171</meta:user-defined>
    <meta:user-defined meta:name="OVERHEIDop.PrbID/DC.identifier">prb-2022-2171</meta:user-defined>
    <meta:user-defined meta:name="OVERHEIDop.versieInformatie"/>
  </office:meta>
</office:document-meta>
</file>