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osterhorn 38 te Farmsum, aanpassing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-</text:number>
                <text:p text:style-name="al"> EEW Energy from Waste Delfzijl B.V. Oosterhorn 38 Farmsum voor het aanpassen van inrit EEW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Oosterhorn 38 te Farmsum, aanpassing inrit</meta:user-defined>
    <meta:user-defined meta:name="DCTERMS.W3CDTF/DCTERMS.available">2022-02-23</meta:user-defined>
    <meta:user-defined meta:name="DCTERMS.W3CDTF/OVERHEIDop.jaargang">2022</meta:user-defined>
    <meta:user-defined meta:name="OVERHEIDop.publicationIssue">2168</meta:user-defined>
    <meta:user-defined meta:name="OVERHEIDop.PrbID/DC.identifier">prb-2022-2168</meta:user-defined>
    <meta:user-defined meta:name="OVERHEIDop.versieInformatie"/>
  </office:meta>
</office:document-meta>
</file>