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gunning verleend - Coenhavenweg 3, Amsterdam - Bunge Netherlands B.V. - het kappen van 10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
            <text:span text:style-name="nadrukvet">Dit betreft een rectificatie. In de eerder verleende vergunning van 9 februari 2022 (zaaknummer 10783626) en bijbehorende publicatie van 14 februari 2022 staat dat het besluit is genomen namens burgemeester en wethouders van de gemeente Amsterdam. Het besluit is echter genomen namens Gedeputeerde Staten van Provincie Noord-Holland.</text:span>
          </text:p>
            <text:p text:style-name="common-al">Het betreft een vergunning voor het kappen van 10 bomen. Datum besluit: 16 februari 2022 </text:p>
            <text:p text:style-name="common-al">Aanvrager: Bunge Netherlands B.V. </text:p>
            <text:p text:style-name="common-al">Zaaknummer: 107836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2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6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6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6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4255</meta:user-defined>
    <meta:user-defined meta:name="DCTERMS.abstract">Bekendmaking van Provincie Noord-Holland</meta:user-defined>
    <dc:language>nl</dc:language>
    <meta:user-defined meta:name="OVERHEIDop.locatietype/OVERHEIDop.gebiedsmarkering">Punt</meta:user-defined>
    <meta:user-defined meta:name="DC.title">RECTIFICATIE - Vergunning verleend - Coenhavenweg 3, Amsterdam - Bunge Netherlands B.V. - het kappen van 10 bomen</meta:user-defined>
    <meta:user-defined meta:name="OVERHEIDop.datumEindeReactietermijn">2022-03-31</meta:user-defined>
    <meta:user-defined meta:name="OVERHEIDop.terinzageleggingBG">https://mozardloket.odnzkg.nl/mozard/!suite42.scherm1260?mObj=1284255</meta:user-defined>
    <meta:user-defined meta:name="DCTERMS.W3CDTF/DCTERMS.available">2022-02-23</meta:user-defined>
    <meta:user-defined meta:name="DCTERMS.W3CDTF/OVERHEIDop.jaargang">2022</meta:user-defined>
    <meta:user-defined meta:name="OVERHEIDop.publicationIssue">2167</meta:user-defined>
    <meta:user-defined meta:name="OVERHEIDop.PrbID/DC.identifier">prb-2022-2167</meta:user-defined>
    <meta:user-defined meta:name="OVERHEIDop.versieInformatie"/>
  </office:meta>
</office:document-meta>
</file>