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 Sint Petersburg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- Gemeente Groningen voor het realiseren van een tijdelijke noodopvang aan de Sint Petersburgweg te Groningen. </text:p>
              </text:list-item>
            </text:list>
            <text:p text:style-name="last-al">Burgerlijke gemeente Groningen, Kadastrale gemeente Noorddijk, Kadastrale sectie D, Kadastraal perceelnummer 8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Sint Petersburgweg te Groni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66</meta:user-defined>
    <meta:user-defined meta:name="OVERHEIDop.PrbID/DC.identifier">prb-2022-2166</meta:user-defined>
    <meta:user-defined meta:name="OVERHEIDop.versieInformatie"/>
  </office:meta>
</office:document-meta>
</file>