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Acantus aan de Röntgenstraat 32 t/m 52 en Dr Bekenkamstraat 2a t/m 20 in Ter Ape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wegnemen van nesten of verblijfplaatsen van de huismus, gierzwaluw en gewone dwergvleermuis, vanwege renovatiewerkzaamheden aan de Röntgenstraat 32 t/m 52 en Dr Bekenkamstraat 2a t/m 20 in Ter Apel.  </text:p>
            <text:p text:style-name="common-al">Het besluit is opvraagbaar bij de provincie Groningen, Domein Uitvoering, LoketVTH@provinciegroningen.nl of via het telefoonnummer: 050 - 316 4911 onder vermelding van K33862.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Besluit Wet natuurbescherming soortbescherming Acantus aan de Röntgenstraat 32 t/m 52 en Dr Bekenkamstraat 2a t/m 20 in Ter Apel</meta:user-defined>
    <meta:user-defined meta:name="DCTERMS.W3CDTF/DCTERMS.available">2022-02-23</meta:user-defined>
    <meta:user-defined meta:name="DCTERMS.W3CDTF/OVERHEIDop.jaargang">2022</meta:user-defined>
    <meta:user-defined meta:name="OVERHEIDop.externeBijlage">Besluit Röntgenstraat en Dr Bekenkamstraat Acantus|exb-2022-10852</meta:user-defined>
    <meta:user-defined meta:name="OVERHEIDop.publicationIssue">2165</meta:user-defined>
    <meta:user-defined meta:name="OVERHEIDop.PrbID/DC.identifier">prb-2022-2165</meta:user-defined>
    <meta:user-defined meta:name="OVERHEIDop.versieInformatie"/>
  </office:meta>
</office:document-meta>
</file>