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687 BUS-melding immobiel Hoek ong. Duizel (gemeente Eersel)</text:p>
      <text:section text:name="zakelijke-mededeling_id1-3-2" text:style-name="zakelijke-mededeling">
        <text:section text:name="zakelijke-mededeling-tekst_id1-3-2-1" text:style-name="zakelijke-mededeling-tekst">
          <text:section text:name="tekst_id1-3-2-1-1" text:style-name="tekst">
            <text:p text:style-name="common-al">Eindhoven, 6 januari 2022</text:p>
            <text:p text:style-name="common-al">Melding Besluit uniforme saneringen (BUS)</text:p>
            <text:p text:style-name="common-al">De Omgevingsdienst Zuidoost-Brabant heeft op 5 januari 2022 een melding ontvangen van Archimil B.V. te Asten, namens Verberne V.O.F. te Duizel, op grond van artikel 39b van de Wet bodembescherming met het voornemen de bodem te saneren op de locatie Hoek ong. te Duizel (gemeente Eersel) conform het Besluit uniforme saneringen (BUS). De locatie is geregistreerd onder NB07700768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674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7007687 BUS-melding immobiel Hoek ong. Duizel (gemeente Eersel)</meta:user-defined>
    <meta:user-defined meta:name="DCTERMS.W3CDTF/DCTERMS.available">2022-01-10</meta:user-defined>
    <meta:user-defined meta:name="DCTERMS.W3CDTF/OVERHEIDop.jaargang">2022</meta:user-defined>
    <meta:user-defined meta:name="OVERHEIDop.publicationIssue">216</meta:user-defined>
    <meta:user-defined meta:name="OVERHEIDop.PrbID/DC.identifier">prb-2022-216</meta:user-defined>
    <meta:user-defined meta:name="OVERHEIDop.versieInformatie"/>
  </office:meta>
</office:document-meta>
</file>