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februari 2022, nr. 1494135/1714649, tot vaststelling van de Uitvoeringsregeling subsidie Impuls samenwerking cultuur- of erfgoedorganisaties Noord-Holland 2022 (1494135/17148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Uitvoeringsregeling subsidie samenwerking cultuur- of erfgoedorganisaties Noord-Holland 2022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Gedeputeerde Staten stellen een subsidieplafond van € 500.000,- va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februari 2022</text:span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T.H. van Dijk,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M. Bergkamp, provinci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Uitgegeven op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 van de Algemene subsidieverordening Noord-Holland 2011]|[https://lokaleregelgeving.overheid.nl/CVDR114219/2</meta:user-defined>
    <meta:user-defined meta:name="OVERHEIDop.referentienummer">1494135/1714649</meta:user-defined>
    <dc:language>nl</dc:language>
    <meta:user-defined meta:name="OVERHEIDop.locatietype/OVERHEIDop.gebiedsmarkering">Provincie</meta:user-defined>
    <meta:user-defined meta:name="DC.title">Besluit van Gedeputeerde Staten van Noord-Holland van 15 februari 2022, nr. 1494135/1714649, tot vaststelling van de Uitvoeringsregeling subsidie Impuls samenwerking cultuur- of erfgoedorganisaties Noord-Holland 2022 (1494135/1714813)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54</meta:user-defined>
    <meta:user-defined meta:name="OVERHEIDop.PrbID/DC.identifier">prb-2022-2154</meta:user-defined>
    <meta:user-defined meta:name="OVERHEIDop.versieInformatie"/>
  </office:meta>
</office:document-meta>
</file>