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Rosmalense Plas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Hertogenbosch een aanvraag om een vergunning op grond van de Ontgrondingenwet ontvangen. De aanvraag heeft betrekking op het ontgrondingsproject Rosmalense Plas ’s-Hertogenbosch, gelegen op de percelen kadastraal bekend gemeente Rosmalen, sectie H, nummers 4220, 4354, 7066, 7069, 7070, 7071, 7068, 6950, 6927, 4747 en 3110, gemeente 's Hertogenbosch, sectie O, nummers 7449 en 833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de aanleg van waterpartijen en natuurvriendelijke oevers voor het Bedrijventerrein Rosmalense Plas ’s-Hertogenbosch.</text:p>
            <text:p text:style-name="common-al">De werkzaamheden bestaan uit het graven van waterpartijen met natuurvriendelijke oevers met als doel het realiseren van waterberging. De waterberging is bedoeld voor het vasthouden van het regenwater afkomstig van het verhard oppervlak (gebouwen en wegen) voor het bedrijventerrein.</text:p>
            <text:p text:style-name="common-al">In totaal zal 34.000 m3 grond, klei en ophoogzand worden ontgraven. Alle grond zal worden afgevoerd. Het project heeft een oppervlakte van circa 3,1 hectare. De maximale ontgrondingsdiepte bedraagt 1,60 meter.</text:p>
            <text:p text:style-name="common-al">
            <text:span text:style-name="nadrukvet">Waar en wanneer kunt u de stukken inzien?</text:span>
          </text:p>
            <text:p text:style-name="common-al">De definitieve beschikking en de aanvraag met bijbehorende stukken liggen op 24 februari 2022 ter inzage bij de gemeente ‘s-Hertogenbosch.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8 april 2022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2547 gekoppeld. Wij vragen u bij correspondentie dit kenmerk te vermelden.</text:p>
            <text:p text:style-name="common-al"/>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Rosmalense Plas 's-Hertogenbosch</meta:user-defined>
    <meta:user-defined meta:name="DCTERMS.W3CDTF/DCTERMS.available">2022-02-23</meta:user-defined>
    <meta:user-defined meta:name="DCTERMS.W3CDTF/OVERHEIDop.jaargang">2022</meta:user-defined>
    <meta:user-defined meta:name="OVERHEIDop.publicationIssue">2148</meta:user-defined>
    <meta:user-defined meta:name="OVERHEIDop.PrbID/DC.identifier">prb-2022-2148</meta:user-defined>
    <meta:user-defined meta:name="OVERHEIDop.versieInformatie"/>
  </office:meta>
</office:document-meta>
</file>