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 OLO 6633993 - Veronica 2 te Be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het plaatsen van de vergunde substraatsilo op een andere plek </text:p>
            <text:p text:style-name="common-al">Locatie : Veronica 2 te Bemmel</text:p>
            <text:p text:style-name="common-al">Datum besluit : 21 februari 2022</text:p>
            <text:p text:style-name="common-al">Datum verzending : 21 februari 2022</text:p>
            <text:p text:style-name="common-al">Zaaknummer ODRN: W.Z21.10825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4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4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4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mgevingsvergunning  buiten behandeling stellen – OLO 6633993 - Veronica 2 te Bemmel</meta:user-defined>
    <meta:user-defined meta:name="DCTERMS.W3CDTF/DCTERMS.available">2022-02-23</meta:user-defined>
    <meta:user-defined meta:name="DCTERMS.W3CDTF/OVERHEIDop.jaargang">2022</meta:user-defined>
    <meta:user-defined meta:name="OVERHEIDop.externeBijlage">Besluit buiten behandelinhg|exb-2022-10784</meta:user-defined>
    <meta:user-defined meta:name="OVERHEIDop.publicationIssue">2146</meta:user-defined>
    <meta:user-defined meta:name="OVERHEIDop.PrbID/DC.identifier">prb-2022-2146</meta:user-defined>
    <meta:user-defined meta:name="OVERHEIDop.versieInformatie"/>
  </office:meta>
</office:document-meta>
</file>