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mbtshalve actualisatie omgevingsvergunning- Papesteeg 91 te Ti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mbtshalve actualisatie omgevingsvergunning</text:p>
            <text:p text:style-name="common-al">Locatie : Papesteeg 91 te Tiel</text:p>
            <text:p text:style-name="common-al">Datum besluit : 21 februari 2022</text:p>
            <text:p text:style-name="common-al">Datum verzending : 21 februari 2022</text:p>
            <text:p text:style-name="common-al">Zaaknummer ODRN: W.Z19.102859.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19.102859.01 een email naar wabo@odrn.nl.</text:p>
            <text:p text:style-name="common-al">De eerste dag van de ter inzage legging is 24 februari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19.102859.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mbtshalve actualisatie omgevingsvergunning- Papesteeg 91 te Tiel</meta:user-defined>
    <meta:user-defined meta:name="DCTERMS.W3CDTF/DCTERMS.available">2022-02-23</meta:user-defined>
    <meta:user-defined meta:name="DCTERMS.W3CDTF/OVERHEIDop.jaargang">2022</meta:user-defined>
    <meta:user-defined meta:name="OVERHEIDop.externeBijlage">Ontwerpbesluit |exb-2022-10770</meta:user-defined>
    <meta:user-defined meta:name="OVERHEIDop.publicationIssue">2144</meta:user-defined>
    <meta:user-defined meta:name="OVERHEIDop.PrbID/DC.identifier">prb-2022-2144</meta:user-defined>
    <meta:user-defined meta:name="OVERHEIDop.versieInformatie"/>
  </office:meta>
</office:document-meta>
</file>