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999924970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Bouwen</text:p>
            <text:p text:style-name="common-al">Voor   : Het bouwen van een bordes aan de bestaande opgang van jetty 7/8. Hierop zal een</text:p>
            <text:p text:style-name="common-al">  nooddouche geplaatst worden</text:p>
            <text:p text:style-name="common-al">Aanvraagdatum : 18 november 2021</text:p>
            <text:p text:style-name="common-al">Besluitdatum : 18 februari 2022</text:p>
            <text:p text:style-name="common-al">Bekendmaking : 21 februari 2022</text:p>
            <text:p text:style-name="common-al">Zaaknummer : 999924970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970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4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4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4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9999249705</meta:user-defined>
    <meta:user-defined meta:name="DCTERMS.abstract">Het bouwen van een bordes aan de bestaande opgang van jetty 7/8. Hierop zal een   nooddouche geplaatst worden.</meta:user-defined>
    <dc:language>nl</dc:language>
    <meta:user-defined meta:name="OVERHEIDop.locatietype/OVERHEIDop.gebiedsmarkering">Adres</meta:user-defined>
    <meta:user-defined meta:name="DC.title">Kennisgeving beschikking BP Raffinaderij Rotterdam B.V. (9999249705)</meta:user-defined>
    <meta:user-defined meta:name="DCTERMS.W3CDTF/DCTERMS.available">2022-02-23</meta:user-defined>
    <meta:user-defined meta:name="DCTERMS.W3CDTF/OVERHEIDop.jaargang">2022</meta:user-defined>
    <meta:user-defined meta:name="OVERHEIDop.publicationIssue">2143</meta:user-defined>
    <meta:user-defined meta:name="OVERHEIDop.PrbID/DC.identifier">prb-2022-2143</meta:user-defined>
    <meta:user-defined meta:name="OVERHEIDop.versieInformatie"/>
  </office:meta>
</office:document-meta>
</file>