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 (99992468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Maasvlakte</text:p>
            <text:p text:style-name="common-al">Locatie  : Coloradoweg 10, 3199 LA Rotterdam-Maasvlakte</text:p>
            <text:p text:style-name="common-al">Activiteit  : Milieuneutraal wijzigen</text:p>
            <text:p text:style-name="common-al">Voor   : Het wijzigen van het vergunde brandstoffenpakket voor de Centrale MPP3</text:p>
            <text:p text:style-name="common-al">Aanvraagdatum : 22 oktober 2021</text:p>
            <text:p text:style-name="common-al">Besluitdatum : 18 februari 2022</text:p>
            <text:p text:style-name="common-al">Bekendmaking : 18 februari 2022</text:p>
            <text:p text:style-name="common-al">Zaaknummer : 999924683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8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6837</meta:user-defined>
    <meta:user-defined meta:name="DCTERMS.abstract">Het wijzigen van het vergunde brandstoffenpakket voor de Centrale MPP3</meta:user-defined>
    <dc:language>nl</dc:language>
    <meta:user-defined meta:name="OVERHEIDop.locatietype/OVERHEIDop.gebiedsmarkering">Adres</meta:user-defined>
    <meta:user-defined meta:name="DC.title">Kennisgeving beschikking Uniper Maasvlakte (9999246837)</meta:user-defined>
    <meta:user-defined meta:name="DCTERMS.W3CDTF/DCTERMS.available">2022-02-23</meta:user-defined>
    <meta:user-defined meta:name="DCTERMS.W3CDTF/OVERHEIDop.jaargang">2022</meta:user-defined>
    <meta:user-defined meta:name="OVERHEIDop.publicationIssue">2142</meta:user-defined>
    <meta:user-defined meta:name="OVERHEIDop.PrbID/DC.identifier">prb-2022-2142</meta:user-defined>
    <meta:user-defined meta:name="OVERHEIDop.versieInformatie"/>
  </office:meta>
</office:document-meta>
</file>