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Neste Netherlands B.V. (999924170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4 september 2021 een aanvraag op grond van de Wet algemene bepalingen omgevingsrecht (Wabo) ontvangen van Neste Netherlands B.V. voor de inrichting aan de Antarcticaweg 185, 3199 KA Rotterdam-Maasvlakte.</text:p>
            <text:p text:style-name="common-al"/>
            <text:p text:style-name="common-al">Het betreft een inrichting met een installatie voor de productie van biobrandstoffen door omzetting van plantaardige en dierlijke vetzuren naar alkanen en een installatie voor raffineren en fractioneren van palmolie en vetzuren.</text:p>
            <text:p text:style-name="common-al"/>
            <text:p text:style-name="common-al">De aanvraag bevat het onderdeel bouwen.</text:p>
            <text:p text:style-name="common-al"/>
            <text:p text:style-name="common-al">De aanvraag is de tweede fase van een gefaseerde aanvraag om een omgevingsvergunning en betreft de realisatie van een renewable fuel refinery op de tweede Maasvlakte.</text:p>
            <text:p text:style-name="common-al"/>
            <text:p text:style-name="common-al">De aanvraag eerste fase heeft betrekking op milieu. Deze aanvraag eerste fase is bekend onder </text:p>
            <text:p text:style-name="common-al">OLO-nummer 6284039, het ontwerpbesluit op deze aanvraag heeft ter inzage gelegen van </text:p>
            <text:p text:style-name="common-al">31 december 2021 tot en met 10 februari 2022.</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24 februari 2022 tot en met 6 april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170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4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4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4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9999241702</meta:user-defined>
    <meta:user-defined meta:name="DCTERMS.abstract">De aanvraag is de tweede fase van een gefaseerde aanvraag om een omgevingsvergunning en betreft de realisatie van een renewable fuel refinery op de tweede Maasvlakte.</meta:user-defined>
    <dc:language>nl</dc:language>
    <meta:user-defined meta:name="OVERHEIDop.locatietype/OVERHEIDop.gebiedsmarkering">Adres</meta:user-defined>
    <meta:user-defined meta:name="DC.title">Kennisgeving ontwerpbeschikking Neste Netherlands B.V. (9999241702)</meta:user-defined>
    <meta:user-defined meta:name="OVERHEIDop.datumEindeReactietermijn">2022-04-06</meta:user-defined>
    <meta:user-defined meta:name="OVERHEIDop.TilID/OVERHEIDop.terinzageleggingOP">til-2022-736</meta:user-defined>
    <meta:user-defined meta:name="DCTERMS.W3CDTF/DCTERMS.available">2022-02-23</meta:user-defined>
    <meta:user-defined meta:name="DCTERMS.W3CDTF/OVERHEIDop.jaargang">2022</meta:user-defined>
    <meta:user-defined meta:name="OVERHEIDop.publicationIssue">2140</meta:user-defined>
    <meta:user-defined meta:name="OVERHEIDop.PrbID/DC.identifier">prb-2022-2140</meta:user-defined>
    <meta:user-defined meta:name="OVERHEIDop.versieInformatie"/>
  </office:meta>
</office:document-meta>
</file>