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Uitvoeringsregeling boerenexperimenten Regio Deal NIL Groningse noordelijke Kleischil - wijziging</text:p>
      <text:section text:name="regeling_id1-3-2" text:style-name="regeling">
        <text:section text:name="aanhef_id1-3-2-1" text:style-name="aanhef">
          <text:section text:name="preambule_id1-3-2-1-1" text:style-name="preambule">
            <text:p text:style-name="al">Gedeputeerde Staten van Groningen maken bekend dat zij op 15 februari 2022, nr. A.9, afdeling BELREG, dossiernummer K19189. het volgende besluit hebben genomen:</text:p>
            <text:p text:style-name="al"/>
            <text:p text:style-name="al">
            <text:span text:style-name="nadrukvet">Gedeputeerde Staten van de provincie Groningen:</text:span>
          </text:p>
            <text:p text:style-name="al"/>
            <text:p text:style-name="al">Overwegende dat:</text:p>
            <text:p text:style-name="al"/>
            <text:list text:style-name="id1-3-2-1-1-7">
              <text:list-item text:style-override="id1-3-2-1-1-7-1">
                <text:number>-</text:number>
                <text:p text:style-name="al">bij besluit van 26 oktober 2021 Uitvoeringsregeling boerenexperimenten Regio Deal NIL Groningse noordelijke Kleischil is vastgesteld,</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sluit onder I wordt de tekst: "Vast te stellen de Uitvoeringsregeling boerenexperimenten Regio Deal NIL voor de Groningse noordelijke Kleischil, als nadere invulling op de algemene bepalingen zoals vastgesteld in de Subsidieregeling Regio Deal Natuurinclusieve Landbouw Noord-Nederland, in de periode van 1 november 2021 tot en met 1 maart 2022" vervangen door:</text:p>
            <text:p text:style-name="al"/>
            <text:p text:style-name="al">" Vast te stellen de Uitvoeringsregeling boerenexperimenten Regio Deal NIL voor de Groningse noordelijke Kleischil, als nadere invulling op de algemene bepalingen zoals vastgesteld in de Subsidieregeling Regio Deal Natuurinclusieve Landbouw Noord-Nederland, in de periode van 1 november 2021 tot en met 1 maart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5 februari 2022</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https://lokaleregelgeving.overheid.nl/CVDR653819/1</meta:user-defined>
    <meta:user-defined meta:name="OVERHEIDop.referentienummer">K19189</meta:user-defined>
    <meta:user-defined meta:name="DCTERMS.alternative">Uitvoeringsregeling boerenexperimenten Regio Deal NIL voor de Groningse noordelijke Kleischil</meta:user-defined>
    <dc:language>nl</dc:language>
    <meta:user-defined meta:name="OVERHEIDop.locatietype/OVERHEIDop.gebiedsmarkering">Provincie</meta:user-defined>
    <meta:user-defined meta:name="DC.title">Uitvoeringsregeling boerenexperimenten Regio Deal NIL voor de Groningse noordelijke Kleischil</meta:user-defined>
    <meta:user-defined meta:name="DCTERMS.W3CDTF/DCTERMS.available">2022-02-23</meta:user-defined>
    <meta:user-defined meta:name="DCTERMS.W3CDTF/OVERHEIDop.jaargang">2022</meta:user-defined>
    <meta:user-defined meta:name="OVERHEIDop.publicationIssue">2138</meta:user-defined>
    <meta:user-defined meta:name="OVERHEIDop.betreftRegeling">CVDR663505_2</meta:user-defined>
    <meta:user-defined meta:name="xs:date/OVERHEIDop.startdatum">2022-02-24</meta:user-defined>
    <meta:user-defined meta:name="OVERHEIDop.PrbID/DC.identifier">prb-2022-2138</meta:user-defined>
    <meta:user-defined meta:name="OVERHEIDop.versieInformatie"/>
  </office:meta>
</office:document-meta>
</file>