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6680661- HAK - Hendrik Cornelis Hakstraat 1, 4283KA Gies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het vervangen van gevelplaten en kozijnen van de blancheerhal op het perceel gelegen aan de Hendrik Cornelis Hakstraat 1, 4283KA Giessen.</text:p>
            <text:p text:style-name="common-al">23 februari 2022, Tilburg</text:p>
            <text:p text:style-name="common-al">Gedeputeerde Staten van Noord-Brabant maakt bekend dat zij van HAK een aanvraag voor een vergunning ingevolge de Wet algemene bepalingen omgevingsrecht hebben ontvangen. De aanvraag betreft het vervangen van gevelplaten en kozijnen van de blancheerhal, voor de inrichting gelegen aan Hendrik Cornelis Hakstraat 1 te Giessen.</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2-005554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136</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36</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136</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vangen van gevelplaten en kozijnen van de blancheerhal op locatie Hendrik Cornelis Hakstraat 1, 4283KA Giessen</meta:user-defined>
    <dc:language>nl</dc:language>
    <meta:user-defined meta:name="OVERHEIDop.locatietype/OVERHEIDop.gebiedsmarkering">Punt</meta:user-defined>
    <meta:user-defined meta:name="DC.title">Aanvraag omgevingsvergunning voor OLO 6680661- HAK - Hendrik Cornelis Hakstraat 1, 4283KA Giessen</meta:user-defined>
    <meta:user-defined meta:name="DCTERMS.W3CDTF/DCTERMS.available">2022-02-23</meta:user-defined>
    <meta:user-defined meta:name="DCTERMS.W3CDTF/OVERHEIDop.jaargang">2022</meta:user-defined>
    <meta:user-defined meta:name="OVERHEIDop.publicationIssue">2136</meta:user-defined>
    <meta:user-defined meta:name="OVERHEIDop.PrbID/DC.identifier">prb-2022-2136</meta:user-defined>
    <meta:user-defined meta:name="OVERHEIDop.versieInformatie"/>
  </office:meta>
</office:document-meta>
</file>