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ldhuisstraat 52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Veldhuisstraat 52 Apeldoor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0293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Veldhuisstraat 52 Apeldo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2132</meta:user-defined>
    <meta:user-defined meta:name="OVERHEIDop.PrbID/DC.identifier">prb-2022-2132</meta:user-defined>
    <meta:user-defined meta:name="OVERHEIDop.versieInformatie"/>
  </office:meta>
</office:document-meta>
</file>