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, Siciliëweg 38, Amsterdam - PARO Amsterdam B.V. - het verbouwen van een kantoorpand en het bouwen van een 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verbouwen van een kantoorpand en het bouwen van een hal. Aanvrager: PARO Amsterdam B.V. Zaaknummer: 10842971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odnzt.mozardsaas.nl/mozard/!suite42.scherm1260?mObj=1284040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131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13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13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84040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, Siciliëweg 38, Amsterdam - PARO Amsterdam B.V. - het verbouwen van een kantoorpand en het bouwen van een hal</meta:user-defined>
    <meta:user-defined meta:name="DCTERMS.W3CDTF/DCTERMS.available">2022-02-23</meta:user-defined>
    <meta:user-defined meta:name="DCTERMS.W3CDTF/OVERHEIDop.jaargang">2022</meta:user-defined>
    <meta:user-defined meta:name="OVERHEIDop.publicationIssue">2131</meta:user-defined>
    <meta:user-defined meta:name="OVERHEIDop.PrbID/DC.identifier">prb-2022-2131</meta:user-defined>
    <meta:user-defined meta:name="OVERHEIDop.versieInformatie"/>
  </office:meta>
</office:document-meta>
</file>