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6231585 SP verkorte procedure Vlierdenseweg Zuid te Vlierden (gemeen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der onderzoek, saneringsplan of nader onderzoek en saneringsplan</text:span>
          </text:p>
            <text:p text:style-name="common-al">De gemeente Deurne heeft op 25 januari 2022 bij de Omgevingsdienst Zuidoost-Brabant een melding ingediend ingevolge van artikel 28, lid 1 Wbb, voor het vaststellen van ernst en spoed van de bodemverontreiniging en het instemmen met het saneringsplan op de locatie Vlierdenseweg Zuid te Vlierden, NB076231585.</text:p>
            <text:p text:style-name="common-al">Gedeputeerde Staten van Noord-Brabant hebben de Omgevingsdienst Zuidoost-Brabant gemandateerd voor het afhandelen van deze procedure. In de beschikking besluiten Gedeputeerde Staten:</text:p>
            <text:p text:style-name="common-al">1. Er is sprake van drie gevallen van ernstige en één geval van niet-ernstige bodemverontreiniging in de grond op basis van artikel 29 Wet bodembescherming:</text:p>
            <text:p text:style-name="common-al">- geval 1: geval van niet ernstige bodemverontreiniging van de grond met koper.</text:p>
            <text:p text:style-name="common-al">- geval 2: geval van ernstige bodemverontreiniging van de grond met zink en PAK ter plaatse van een gedempte sloot.</text:p>
            <text:p text:style-name="common-al">- geval 3: geval van ernstige bodemverontreiniging van de grond met zink en koper ter plaatse van het toegangspad vanaf de Pastorieweg.</text:p>
            <text:p text:style-name="common-al">- geval 4: geval van ernstige bodemverontreiniging van de grond met zink en PAK (zinkassenverontreiniging).</text:p>
            <text:p text:style-name="common-al">2. De sanering van de verontreinigingen van geval 2, 3 en 4 is niet spoedeisend zoals bedoeld in artikel 37 Wet bodembescherming.</text:p>
            <text:p text:style-name="common-al">3. Met het saneringsplan wordt, overeenkomstig artikel 39 Wet bodembescherming, ingestemd.</text:p>
            <text:p text:style-name="common-al">4. In verband met de tijdgebonden betrouwbaarheid moet binnen vier jaar na inwerkingtreding van deze beschikking met de sanering worden begonnen.</text:p>
            <text:p text:style-name="common-al">5. Gebruiksbeperkingen zijn op de locatie van toepassing.</text:p>
            <text:p text:style-name="common-al">6. Er zijn voorschriften aan de sanering verbonden.</text:p>
            <text:p text:style-name="common-al">De beschikking en bijbehorende stukken liggen vanaf 23 februari 2022 gedurende zes weken ter inzage bij de Omgevingsdienst Zuidoost-Brabant en bij de gemeente Deurne.</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1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3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3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3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76231585 SP verkorte procedure Vlierdenseweg Zuid te Vlierden (gemeente Deurne)</meta:user-defined>
    <meta:user-defined meta:name="DCTERMS.W3CDTF/DCTERMS.available">2022-02-23</meta:user-defined>
    <meta:user-defined meta:name="DCTERMS.W3CDTF/OVERHEIDop.jaargang">2022</meta:user-defined>
    <meta:user-defined meta:name="OVERHEIDop.publicationIssue">2130</meta:user-defined>
    <meta:user-defined meta:name="OVERHEIDop.PrbID/DC.identifier">prb-2022-2130</meta:user-defined>
    <meta:user-defined meta:name="OVERHEIDop.versieInformatie"/>
  </office:meta>
</office:document-meta>
</file>