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Emmasingel/Maria Wijngaard Weert, 2022-00315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9 januari 2022</text:p>
            <text:p text:style-name="common-al">Locatie: Emmasingel/Maria Wijngaard Weert, kadastraal bekend gemeente Weert, sectie S, nummer 240</text:p>
            <text:p text:style-name="common-al">Zaaknummer: 2022-00315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2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2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2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Emmasingel/Maria Wijngaard Weert, 2022-003154</meta:user-defined>
    <meta:user-defined meta:name="DCTERMS.W3CDTF/DCTERMS.available">2022-02-22</meta:user-defined>
    <meta:user-defined meta:name="DCTERMS.W3CDTF/OVERHEIDop.jaargang">2022</meta:user-defined>
    <meta:user-defined meta:name="OVERHEIDop.publicationIssue">2127</meta:user-defined>
    <meta:user-defined meta:name="OVERHEIDop.PrbID/DC.identifier">prb-2022-2127</meta:user-defined>
    <meta:user-defined meta:name="OVERHEIDop.versieInformatie"/>
  </office:meta>
</office:document-meta>
</file>