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44271 - FrieslandCampina Butter &amp; Milkpowder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amp; Milkpowder</text:p>
            <text:p text:style-name="common-al">Locatie : Kanaalstraat 4 te Lochem</text:p>
            <text:p text:style-name="common-al">Omschrijving : het realiseren van een permanente portiersloge</text:p>
            <text:p text:style-name="common-al">Datum ontvangst : 16 februari 2022 </text:p>
            <text:p text:style-name="common-al">Zaaknummer ODRN : W.Z22.1014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6744271 - FrieslandCampina Butter &amp; Milkpowder - Kanaalstraat 4 te Lochem</meta:user-defined>
    <meta:user-defined meta:name="DCTERMS.W3CDTF/DCTERMS.available">2022-02-22</meta:user-defined>
    <meta:user-defined meta:name="DCTERMS.W3CDTF/OVERHEIDop.jaargang">2022</meta:user-defined>
    <meta:user-defined meta:name="OVERHEIDop.publicationIssue">2126</meta:user-defined>
    <meta:user-defined meta:name="OVERHEIDop.PrbID/DC.identifier">prb-2022-2126</meta:user-defined>
    <meta:user-defined meta:name="OVERHEIDop.versieInformatie"/>
  </office:meta>
</office:document-meta>
</file>